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19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Heading_20_3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Heading_20_2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Heading_20_2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Heading_20_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Heading_20_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ТАРИФЫ НА ЖИЛИЩНО-КОММУНАЛЬНЫЕ УСЛУГ<text:span text:style-name="T1">И, ДЕЙСТВУЮЩИЕ</text:span> <text:s text:c="13"/>с <text:span text:style-name="T2">01.07.2013 г.</text:span></text:p>
      <text:p text:style-name="P3"/>
      <text:p text:style-name="P3"><text:s/>СОДЕРЖАНИЕ ЖИЛЬЯ <text:s text:c="59"/>10,21 руб./кв.м </text:p>
      <text:p text:style-name="P3"/>
      <text:h text:style-name="P11" text:outline-level="2">ТЕХНИЧЕСКОЕ ОБСЛУЖИВАНИЕ ЛИФТОВ <text:s text:c="18"/>2,91 руб./кв.м</text:h>
      <text:p text:style-name="P5">Договор <text:span text:style-name="T3">N</text:span> 231 от 01.12.2012г. с ООО « Вертикаль» <text:s text:c="10"/></text:p>
      <text:p text:style-name="P5"><text:s text:c="17"/>( по жилому дому Пр. Патриотов4А)</text:p>
      <text:p text:style-name="P5">Договор № 231 от 01.12.2012г. С “Лифтовик”</text:p>
      <text:h text:style-name="P13" text:outline-level="2"><text:s/>(жилые дома <text:span text:style-name="T3">NN</text:span> 25/2, 25/5,25/6,25/9,25/10, 25/7,25/8; 60Армии 26, 28; Лизюкова36а).</text:h>
      <text:p text:style-name="P7"/>
      <text:p text:style-name="P4">ВЫВОЗ ТБО <text:s text:c="83"/></text:p>
      <text:h text:style-name="P9" text:outline-level="1">Информационное письмо <text:s/><text:span text:style-name="T7">ООО «</text:span><text:span text:style-name="T8"> Чистая Планета» </text:span>от 03.12.2012г. <text:span text:style-name="T7"><text:s text:c="5"/>1,72руб./кв.м</text:span></text:h>
      <text:p text:style-name="P7">(жилые дома <text:span text:style-name="T3">NN</text:span> 25/2, 25/5,25/6,25/9,25/10, 25/7,25/8; 60Армии 26, 28; Лизюкова36а).</text:p>
      <text:p text:style-name="P7"/>
      <text:p text:style-name="P7">ООО “Экосервис Юго-западного района” <text:s text:c="47"/><text:span text:style-name="T7">1,60 <text:s/>руб./кв.м</text:span></text:p>
      <text:p text:style-name="P7"><text:s text:c="9"/>( по жилому дому Проспект Патриотов, 4А)</text:p>
      <text:p text:style-name="P7"/>
      <text:h text:style-name="P12" text:outline-level="2">ХОЛОДНАЯ ВОДА <text:s text:c="2"/>ООО“РВК-Воронеж” <text:s text:c="40"/>22,66 руб./куб.м <text:s text:c="64"/></text:h>
      <text:h text:style-name="P9" text:outline-level="1">Приказ УРТ Воронежской области <text:span text:style-name="T4">N 17/14</text:span><text:span text:style-name="T7"> от <text:s text:c="2"/>17.05.2013г.</text:span></text:h>
      <text:h text:style-name="P11" text:outline-level="2"/>
      <text:p text:style-name="P4">ВОДООТВЕДЕНИЕ ОТ ХОЛОДНОГО И ГОРЯЧЕГО</text:p>
      <text:h text:style-name="P11" text:outline-level="2">ВОДОСНАБЖЕНИЯ <text:s text:c="79"/>10,83 руб./куб.м</text:h>
      <text:p text:style-name="P5"/>
      <text:h text:style-name="P11" text:outline-level="2">ГОРЯЧАЯ ВОДА <text:s/><text:span text:style-name="T8">(</text:span><text:span text:style-name="T7">ООО «Воронежская ТСК» )</text:span><text:span text:style-name="T8"> <text:s text:c="26"/></text:span><text:span text:style-name="T7"><text:s text:c="3"/>78,48</text:span><text:span text:style-name="T8"> </text:span><text:span text:style-name="T7">руб./куб.м</text:span><text:span text:style-name="T8"> <text:s text:c="35"/></text:span><text:span text:style-name="T7"><text:s text:c="9"/></text:span><text:s/></text:h>
      <text:h text:style-name="P11" text:outline-level="2">(<text:span text:style-name="T8">жилые дома </text:span><text:span text:style-name="T5">NN</text:span><text:span text:style-name="T8"> 25/2, 25/5,25/6,25/9,25/10, 60Армии 26, <text:s/>Лизюкова36а).</text:span></text:h>
      <text:h text:style-name="P9" text:outline-level="1">Приказ УРТ Воронежской области <text:span text:style-name="T4">N 61/79</text:span><text:span text:style-name="T7"> от 30 ноября 2012г.</text:span></text:h>
      <text:h text:style-name="P14" text:outline-level="2"/>
      <text:h text:style-name="P11" text:outline-level="2">ГОРЯЧАЯ ВОДА<text:span text:style-name="T8"> <text:s/>(</text:span><text:span text:style-name="T7">МКП «Воронежтеплосеть») <text:s text:c="5"/></text:span><text:span text:style-name="T8"><text:s text:c="23"/></text:span><text:span text:style-name="T7"><text:s text:c="2"/>98,31</text:span> руб./куб.м</text:h>
      <text:h text:style-name="P11" text:outline-level="2">(жилые дома <text:span text:style-name="T3">NN</text:span> 25/7, 25/8 Вл.Невского; <text:s/>60Армии 28, <text:s/>Проспект Патриотов,4А).</text:h>
      <text:h text:style-name="P9" text:outline-level="1">Приказ УРТ Воронежской области <text:span text:style-name="T4">N 61/77</text:span><text:span text:style-name="T7"> от 30 ноября 2012г.</text:span></text:h>
      <text:h text:style-name="P15" text:outline-level="2"/>
      <text:h text:style-name="P11" text:outline-level="2"><text:span text:style-name="T9">ПОДАЧА <text:s/>ХОЛОДНОЙ <text:s/>ВОДЫ ДЛЯ ГОРЯЧЕГО ВОДОСНАБЖЕНИЯ</text:span> <text:s text:c="10"/>22,66 руб./куб.м</text:h>
      <text:p text:style-name="P5"/>
      <text:p text:style-name="P5"><text:span text:style-name="T7">ОТОПЛЕНИЕ : </text:span><text:span text:style-name="T6">Поставщик ООО «Воронежская ТСК» <text:s text:c="11"/></text:span><text:span text:style-name="T7">1341,54 </text:span><text:span text:style-name="T8"><text:s/></text:span><text:span text:style-name="T7">руб/Гкал</text:span></text:p>
      <text:h text:style-name="P10" text:outline-level="3">Приказ УРТ Воронежской области <text:s/><text:span text:style-name="T3">N</text:span><text:span text:style-name="T7"> 61/4 от 30 ноября 2012</text:span>г.</text:h>
      <text:h text:style-name="P10" text:outline-level="3"><text:span text:style-name="T8">жилые дома </text:span><text:span text:style-name="T5">NN</text:span><text:span text:style-name="T8"> 25/2,25/5,25/6,25/9,25/10, жилой дома: 60Армии 26. Лизюкова 36а</text:span></text:h>
      <text:p text:style-name="P7"><text:s text:c="68"/></text:p>
      <text:p text:style-name="P5"><text:span text:style-name="T7">ОТОПЛЕНИЕ : <text:s/></text:span><text:span text:style-name="T6">Поставщик МКП «Воронежтеплосеть» <text:s text:c="9"/>1638,61 руб./Гкал</text:span></text:p>
      <text:h text:style-name="P10" text:outline-level="3">Приказ УРТ Воронежской области <text:s/><text:span text:style-name="T4">N</text:span><text:span text:style-name="T7"> 61/66 от 30 ноября 2012г.</text:span></text:h>
      <text:h text:style-name="P10" text:outline-level="3"><text:span text:style-name="T8">жилые дома </text:span><text:span text:style-name="T5">NN</text:span><text:span text:style-name="T8"> 25/7, 25/8,ул.Вл.Невского; ул.60Армии, 28; П.Патриотов,4А <text:s text:c="2"/></text:span></text:h>
      <text:p text:style-name="P7"/>
      <text:p text:style-name="P6"><text:s text:c="2"/><text:span text:style-name="T7">ЭЛЕКТРОЭНЕРГИЯ :</text:span></text:p>
      <text:p text:style-name="P5"><text:span text:style-name="T11">В ж.д. с газовыми плитами <text:s text:c="68"/></text:span><text:span text:style-name="T7">2,89 руб./кВ</text:span><text:span text:style-name="T11">т</text:span><text:span text:style-name="T7"> <text:s text:c="3"/></text:span></text:p>
      <text:p text:style-name="P4"><text:span text:style-name="T8">В ж.д. с электроплитами <text:s text:c="12"/></text:span><text:s text:c="60"/>2,02 руб./кВт</text:p>
      <text:p text:style-name="P5">Приказ УРТ Воронежской области <text:s/><text:span text:style-name="T3">N</text:span><text:span text:style-name="T7"> 60/1от 29 ноября 2012г.</text:span></text:p>
      <text:p text:style-name="P4"/>
      <text:p text:style-name="P4"><text:soft-page-break/>АНТЕННА <text:s text:c="93"/><text:span text:style-name="T10">40,70 руб. за 1 ввод </text:span></text:p>
      <text:p text:style-name="P8"/>
      <text:p text:style-name="P4">ДОМОФОН <text:s text:c="91"/><text:span text:style-name="T10"><text:s/>27,80 руб. за 1 ввод</text:span></text:p>
      <text:p text:style-name="P4"><text:s text:c="79"/>с 01.03.2013г <text:s text:c="2"/>- <text:s text:c="8"/>30,00 <text:span text:style-name="T10">руб. за 1 ввод</text:span></text:p>
      <text:p text:style-name="P4"/>
      <text:p text:style-name="P3"/>
      <text:p text:style-name="P3"/>
      <text:p text:style-name="P3"/>
      <text:p text:style-name="P3"/>
      <text:p text:style-name="P3"/>
      <text:p text:style-name="P1">Администрация <text:s text:c="2"/>ООО УК «Северная Корон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.org/3.4.1$Win32 OpenOffice.org_project/341m1$Build-9593</meta:generator>
    <dc:date>2013-07-05T11:31:44.82</dc:date>
    <meta:document-statistic meta:table-count="0" meta:image-count="0" meta:object-count="0" meta:page-count="2" meta:paragraph-count="38" meta:word-count="266" meta:character-count="2965"/>
    <meta:user-defined meta:name="Info 1"/>
    <meta:user-defined meta:name="Info 2"/>
    <meta:user-defined meta:name="Info 3"/>
    <meta:user-defined meta:name="Info 4"/>
  </office:meta>
</office:document-meta>
</file>