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  <style:text-properties fo:font-variant="normal" fo:text-transform="none" fo:color="#1d5586" style:font-name="Verdana" fo:font-size="9.75pt" fo:letter-spacing="normal" fo:font-style="normal" fo:font-weight="bold"/>
    </style:style>
    <style:style style:name="P2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  <style:text-properties fo:font-variant="normal" fo:text-transform="none" style:use-window-font-color="true" style:font-name="Verdana" fo:font-size="9.75pt" fo:letter-spacing="normal" fo:font-style="norm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еречень многоквартирных домов, в отношении которых договор управления расторгнут в 2013 году с ООО «УК «Воронежжилсервис»</text:p>
      <text:p text:style-name="P2">ул. Краснознаменная д. 35 на основании протокола № 1 внеочередного общего собрания собственников помещений в форме совместного присутствия в многоквартирном доме по адресу: г. Воронеж, ул. Краснознаменная д. 35 от 28.10.2013 г. на 34 страница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8T16:01:13.94</meta:creation-date>
    <dc:date>2014-03-28T16:11:11.52</dc:date>
    <meta:editing-duration>PT9M56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2" meta:word-count="51" meta:character-count="366"/>
  </office:meta>
</office:document-meta>
</file>