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0">
      <style:table-cell-properties style:diagonal-bl-tr="none" style:diagonal-tl-br="none" fo:border="0.002cm solid #000000" style:rotation-align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02cm solid #000000"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7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fo:border="0.002cm solid #000000"/>
    </style:style>
    <style:style style:name="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16"/>
        <table:table-column table:style-name="co1" table:number-columns-repeated="3" table:default-cell-style-name="ce21"/>
        <table:table-column table:style-name="co1" table:default-cell-style-name="ce28"/>
        <table:table-column table:style-name="co3" table:default-cell-style-name="Default"/>
        <table:table-row table:style-name="ro1">
          <table:table-cell table:style-name="ce1" office:value-type="string" table:number-columns-spanned="7" table:number-rows-spanned="5">
            <text:p><text:s text:c="7"/>Согласовано <text:s text:c="2"/><text:s text:c="27"/><text:s text:c="27"/><text:s text:c="19"/>УТВЕРЖДАЮ</text:p>
            <text:p><text:s text:c="27"/><text:s text:c="27"/><text:s text:c="27"/><text:s text:c="17"/>Генеральный директор <text:s/></text:p>
            <text:p><text:s text:c="27"/><text:s text:c="27"/><text:s text:c="27"/><text:s text:c="17"/>ООО "УК «Воронежжилсервис»</text:p>
            <text:p><text:s text:c="27"/><text:s text:c="27"/><text:s text:c="27"/><text:s text:c="17"/>______________А.У.Дорохов</text:p>
            <text:p>План работы</text:p>
          </table:table-cell>
          <table:covered-table-cell table:number-columns-repeated="6" table:style-name="ce1"/>
        </table:table-row>
        <table:table-row table:style-name="ro1">
          <table:covered-table-cell table:number-columns-repeated="7" table:style-name="ce1"/>
        </table:table-row>
        <table:table-row table:style-name="ro1">
          <table:covered-table-cell table:number-columns-repeated="7" table:style-name="ce1"/>
        </table:table-row>
        <table:table-row table:style-name="ro1">
          <table:covered-table-cell table:number-columns-repeated="7" table:style-name="ce1"/>
        </table:table-row>
        <table:table-row table:style-name="ro1">
          <table:covered-table-cell table:number-columns-repeated="7" table:style-name="ce1"/>
        </table:table-row>
        <table:table-row table:style-name="ro2">
          <table:table-cell table:style-name="ce2" office:value-type="string" table:number-columns-spanned="7" table:number-rows-spanned="1">
            <text:p>на 2013 год по жилому дому № 107 ул. Шишкова</text:p>
          </table:table-cell>
          <table:covered-table-cell table:number-columns-repeated="6" table:style-name="ce2"/>
        </table:table-row>
        <table:table-row table:style-name="ro3">
          <table:table-cell table:style-name="ce3" office:value-type="string">
            <text:p>№№ <text:s text:c="2"/>п/п</text:p>
          </table:table-cell>
          <table:table-cell table:style-name="ce14" office:value-type="string">
            <text:p>Наименование работ</text:p>
          </table:table-cell>
          <table:table-cell table:style-name="ce20" office:value-type="string">
            <text:p>Объём работ</text:p>
          </table:table-cell>
          <table:table-cell table:style-name="ce23" office:value-type="string">
            <text:p>Срок <text:s/>исполнения</text:p>
          </table:table-cell>
          <table:table-cell table:style-name="ce23" office:value-type="string">
            <text:p>Источник финанси рования</text:p>
          </table:table-cell>
          <table:table-cell table:style-name="ce27" office:value-type="string">
            <text:p>сведения о выполнении</text:p>
          </table:table-cell>
          <table:table-cell/>
        </table:table-row>
        <table:table-row table:style-name="ro4">
          <table:table-cell table:style-name="ce4" office:value-type="string">
            <text:p>I</text:p>
          </table:table-cell>
          <table:table-cell table:style-name="ce15" office:value-type="string">
            <text:p>Сантехнические работы</text:p>
          </table:table-cell>
          <table:table-cell table:number-columns-repeated="2"/>
          <table:table-cell office:value-type="string">
            <text:p>УК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Промывка т.обменника ГВС</text:p>
          </table:table-cell>
          <table:table-cell office:value-type="string">
            <text:p>1шт.</text:p>
          </table:table-cell>
          <table:table-cell office:value-type="string">
            <text:p>август</text:p>
          </table:table-cell>
          <table:table-cell table:number-columns-repeated="3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Промывка <text:s/>т.обменника отопления</text:p>
          </table:table-cell>
          <table:table-cell office:value-type="string">
            <text:p>1шт.</text:p>
          </table:table-cell>
          <table:table-cell office:value-type="string">
            <text:p>август</text:p>
          </table:table-cell>
          <table:table-cell table:number-columns-repeated="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Опрессовка системы отопления</text:p>
          </table:table-cell>
          <table:table-cell office:value-type="string">
            <text:p>1шт.</text:p>
          </table:table-cell>
          <table:table-cell office:value-type="string">
            <text:p>август</text:p>
          </table:table-cell>
          <table:table-cell table:number-columns-repeated="3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Профилактический осмотр системы отопления, ГВС, холодн. воды</text:p>
          </table:table-cell>
          <table:table-cell office:value-type="string">
            <text:p>3шт</text:p>
          </table:table-cell>
          <table:table-cell table:style-name="ce24" office:value-type="string">
            <text:p>еженедельно</text:p>
          </table:table-cell>
          <table:table-cell table:number-columns-repeated="3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Замена трубопроводов ГВС</text:p>
          </table:table-cell>
          <table:table-cell office:value-type="string">
            <text:p>30п.м</text:p>
          </table:table-cell>
          <table:table-cell office:value-type="string">
            <text:p>август</text:p>
          </table:table-cell>
          <table:table-cell table:number-columns-repeated="3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Замена трубопроводов отопления</text:p>
          </table:table-cell>
          <table:table-cell office:value-type="string">
            <text:p>20п.м</text:p>
          </table:table-cell>
          <table:table-cell office:value-type="string">
            <text:p>август</text:p>
          </table:table-cell>
          <table:table-cell table:number-columns-repeated="3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Замена трубопроводов холодной воды</text:p>
          </table:table-cell>
          <table:table-cell office:value-type="string">
            <text:p>120п.м</text:p>
          </table:table-cell>
          <table:table-cell table:style-name="ce25" office:value-type="string">
            <text:p>февраль, март</text:p>
          </table:table-cell>
          <table:table-cell/>
          <table:table-cell office:value-type="string">
            <text:p>выполнена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Замена запорной арматуры ГВС,отопления,х/воды</text:p>
          </table:table-cell>
          <table:table-cell office:value-type="string">
            <text:p>85шт</text:p>
          </table:table-cell>
          <table:table-cell office:value-type="string">
            <text:p>до 01.10.13</text:p>
          </table:table-cell>
          <table:table-cell table:number-columns-repeated="3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Ремонт/замена теплоизоляции ГВС,отопления, х/воды</text:p>
          </table:table-cell>
          <table:table-cell office:value-type="string">
            <text:p>50п.м</text:p>
          </table:table-cell>
          <table:table-cell office:value-type="string">
            <text:p>август</text:p>
          </table:table-cell>
          <table:table-cell table:number-columns-repeated="3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Прочистка канализации м.(профилактическая)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ежеквартально</text:p>
          </table:table-cell>
          <table:table-cell table:number-columns-repeated="3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Замена труб канализации</text:p>
          </table:table-cell>
          <table:table-cell office:value-type="string">
            <text:p>30п.м</text:p>
          </table:table-cell>
          <table:table-cell office:value-type="string">
            <text:p>июнь</text:p>
          </table:table-cell>
          <table:table-cell/>
          <table:table-cell office:value-type="string">
            <text:p>выполнена</text:p>
          </table:table-cell>
          <table:table-cell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Покраска труб системы отопления,ГВС,хол. воды </text:p>
          </table:table-cell>
          <table:table-cell office:value-type="string">
            <text:p>50п.м</text:p>
          </table:table-cell>
          <table:table-cell office:value-type="string">
            <text:p>август</text:p>
          </table:table-cell>
          <table:table-cell table:number-columns-repeated="3"/>
        </table:table-row>
        <table:table-row table:style-name="ro8">
          <table:table-cell table:style-name="ce4" office:value-type="string">
            <text:p>II</text:p>
          </table:table-cell>
          <table:table-cell table:style-name="ce17" office:value-type="string">
            <text:p>Благоустройство </text:p>
          </table:table-cell>
          <table:table-cell table:number-columns-repeated="5"/>
        </table:table-row>
        <table:table-row table:style-name="ro8">
          <table:table-cell office:value-type="float" office:value="1">
            <text:p>1</text:p>
          </table:table-cell>
          <table:table-cell office:value-type="string">
            <text:p>Посадка деревьев</text:p>
          </table:table-cell>
          <table:table-cell office:value-type="string">
            <text:p>10шт</text:p>
          </table:table-cell>
          <table:table-cell office:value-type="string">
            <text:p>май</text:p>
          </table:table-cell>
          <table:table-cell/>
          <table:table-cell office:value-type="string">
            <text:p>выполнена</text:p>
          </table:table-cell>
          <table:table-cell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Завоз грунта т.</text:p>
          </table:table-cell>
          <table:table-cell table:number-columns-repeated="5"/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Завоз песка</text:p>
          </table:table-cell>
          <table:table-cell table:number-columns-repeated="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Установка, покраска турникета</text:p>
          </table:table-cell>
          <table:table-cell table:number-columns-repeated="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Покраска детского оборудования</text:p>
          </table:table-cell>
          <table:table-cell table:number-columns-repeated="5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Посадка цветов</text:p>
          </table:table-cell>
          <table:table-cell office:value-type="string">
            <text:p>300шт</text:p>
          </table:table-cell>
          <table:table-cell office:value-type="string">
            <text:p>май</text:p>
          </table:table-cell>
          <table:table-cell/>
          <table:table-cell office:value-type="string">
            <text:p>выполнена</text:p>
          </table:table-cell>
          <table:table-cell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Ремонт, покраска контейнерных площадок м2</text:p>
          </table:table-cell>
          <table:table-cell office:value-type="string">
            <text:p>18м2</text:p>
          </table:table-cell>
          <table:table-cell office:value-type="string">
            <text:p>май</text:p>
          </table:table-cell>
          <table:table-cell/>
          <table:table-cell office:value-type="string">
            <text:p>выполнена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Ремонт контейнеров</text:p>
          </table:table-cell>
          <table:table-cell office:value-type="string">
            <text:p>6шт</text:p>
          </table:table-cell>
          <table:table-cell office:value-type="string">
            <text:p>май</text:p>
          </table:table-cell>
          <table:table-cell/>
          <table:table-cell office:value-type="string">
            <text:p>выполнена</text:p>
          </table:table-cell>
          <table:table-cell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Ремонт тротуарной плитки</text:p>
          </table:table-cell>
          <table:table-cell office:value-type="string">
            <text:p>15м2</text:p>
          </table:table-cell>
          <table:table-cell office:value-type="string">
            <text:p>июнь</text:p>
          </table:table-cell>
          <table:table-cell/>
          <table:table-cell office:value-type="string">
            <text:p>выполнена</text:p>
          </table:table-cell>
          <table:table-cell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Восстановление а/б покрытия м2</text:p>
          </table:table-cell>
          <table:table-cell table:number-columns-repeated="5"/>
        </table:table-row>
        <table:table-row table:style-name="ro4">
          <table:table-cell table:style-name="ce6" office:value-type="string">
            <text:p>III</text:p>
          </table:table-cell>
          <table:table-cell table:style-name="ce17" office:value-type="string">
            <text:p>Общестроительные работы</text:p>
          </table:table-cell>
          <table:table-cell table:number-columns-repeated="5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Ремонт межпанельных швов м</text:p>
          </table:table-cell>
          <table:table-cell office:value-type="string">
            <text:p>20п.м</text:p>
          </table:table-cell>
          <table:table-cell office:value-type="string">
            <text:p>август</text:p>
          </table:table-cell>
          <table:table-cell table:number-columns-repeated="3"/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Ремонт цоколя м2</text:p>
          </table:table-cell>
          <table:table-cell table:number-columns-repeated="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Ремонт <text:s/>отмостки м2</text:p>
          </table:table-cell>
          <table:table-cell table:number-columns-repeated="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Ремонт подъездов м2</text:p>
          </table:table-cell>
          <table:table-cell table:number-columns-repeated="5"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Ремонт кровли м2</text:p>
          </table:table-cell>
          <table:table-cell office:value-type="string">
            <text:p>100м2</text:p>
          </table:table-cell>
          <table:table-cell office:value-type="string">
            <text:p>июль</text:p>
          </table:table-cell>
          <table:table-cell/>
          <table:table-cell office:value-type="string">
            <text:p>выполнена</text:p>
          </table:table-cell>
          <table:table-cell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Укладка половой плитки м2</text:p>
          </table:table-cell>
          <table:table-cell office:value-type="string">
            <text:p>80м2</text:p>
          </table:table-cell>
          <table:table-cell office:value-type="string">
            <text:p>июль</text:p>
          </table:table-cell>
          <table:table-cell/>
          <table:table-cell office:value-type="string">
            <text:p>выполнена</text:p>
          </table:table-cell>
          <table:table-cell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Ремонт входных групп</text:p>
          </table:table-cell>
          <table:table-cell table:number-columns-repeated="5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Ремонт фасада</text:p>
          </table:table-cell>
          <table:table-cell table:number-columns-repeated="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Ремонт, замена дверей</text:p>
          </table:table-cell>
          <table:table-cell table:number-columns-repeated="5"/>
        </table:table-row>
        <table:table-row table:style-name="ro8">
          <table:table-cell table:style-name="ce4" office:value-type="string">
            <text:p>IV</text:p>
          </table:table-cell>
          <table:table-cell table:style-name="ce17" office:value-type="string">
            <text:p>Ремонт КИПиА</text:p>
          </table:table-cell>
          <table:table-cell table:number-columns-repeated="5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Щит управления насосной станции (водопровод)</text:p>
          </table:table-cell>
          <table:table-cell table:number-columns-repeated="5"/>
        </table:table-row>
        <table:table-row table:style-name="ro6">
          <table:table-cell table:style-name="ce7" office:value-type="float" office:value="2">
            <text:p>2</text:p>
          </table:table-cell>
          <table:table-cell office:value-type="string">
            <text:p>Щит управления насосной станции (ГВС,отопление)</text:p>
          </table:table-cell>
          <table:table-cell office:value-type="string">
            <text:p>1шт.</text:p>
          </table:table-cell>
          <table:table-cell office:value-type="string">
            <text:p>июль</text:p>
          </table:table-cell>
          <table:table-cell/>
          <table:table-cell office:value-type="string">
            <text:p>выполнена</text:p>
          </table:table-cell>
          <table:table-cell/>
        </table:table-row>
        <table:table-row table:style-name="ro7">
          <table:table-cell table:style-name="ce7" office:value-type="float" office:value="3">
            <text:p>3</text:p>
          </table:table-cell>
          <table:table-cell office:value-type="string">
            <text:p>установка циркуляционного насоса ГВС, отопления</text:p>
          </table:table-cell>
          <table:table-cell office:value-type="string">
            <text:p>1шт.</text:p>
          </table:table-cell>
          <table:table-cell office:value-type="string">
            <text:p>июль</text:p>
          </table:table-cell>
          <table:table-cell/>
          <table:table-cell office:value-type="string">
            <text:p>выполнена</text:p>
          </table:table-cell>
          <table:table-cell/>
        </table:table-row>
        <table:table-row table:style-name="ro9">
          <table:table-cell table:style-name="ce7" office:value-type="float" office:value="4">
            <text:p>4</text:p>
          </table:table-cell>
          <table:table-cell office:value-type="string">
            <text:p>Установка <text:s/>модема для снятия показаний в автоматическом режиме</text:p>
          </table:table-cell>
          <table:table-cell table:number-columns-repeated="5"/>
        </table:table-row>
        <table:table-row table:style-name="ro7">
          <table:table-cell table:style-name="ce7" office:value-type="float" office:value="5">
            <text:p>5</text:p>
          </table:table-cell>
          <table:table-cell office:value-type="string">
            <text:p>Разработка программного обеспечения для снятия показаний</text:p>
          </table:table-cell>
          <table:table-cell table:number-columns-repeated="5"/>
        </table:table-row>
        <table:table-row table:style-name="ro7">
          <table:table-cell table:style-name="ce7" office:value-type="float" office:value="6">
            <text:p>6</text:p>
          </table:table-cell>
          <table:table-cell office:value-type="string">
            <text:p>Профилактические работы по обслуживанию насосных станций</text:p>
          </table:table-cell>
          <table:table-cell office:value-type="float" office:value="1">
            <text:p>1</text:p>
          </table:table-cell>
          <table:table-cell table:style-name="ce24" office:value-type="string">
            <text:p>ежемесячно</text:p>
          </table:table-cell>
          <table:table-cell table:number-columns-repeated="3"/>
        </table:table-row>
        <table:table-row table:style-name="ro4">
          <table:table-cell table:style-name="ce8" office:value-type="string">
            <text:p>V</text:p>
          </table:table-cell>
          <table:table-cell table:style-name="ce17" office:value-type="string">
            <text:p>Противопожарные мероприятия</text:p>
          </table:table-cell>
          <table:table-cell table:number-columns-repeated="5"/>
        </table:table-row>
        <table:table-row table:style-name="ro10">
          <table:table-cell table:style-name="ce9" office:value-type="float" office:value="1">
            <text:p>1</text:p>
          </table:table-cell>
          <table:table-cell office:value-type="string">
            <text:p>Проведение технического аудита на предмет работоспособности противопожарной системы</text:p>
          </table:table-cell>
          <table:table-cell table:number-columns-repeated="5"/>
        </table:table-row>
        <table:table-row table:style-name="ro5">
          <table:table-cell table:style-name="ce9" office:value-type="float" office:value="2">
            <text:p>2</text:p>
          </table:table-cell>
          <table:table-cell office:value-type="string">
            <text:p>Ремонт системы дымоудаления</text:p>
          </table:table-cell>
          <table:table-cell table:number-columns-repeated="5"/>
        </table:table-row>
        <table:table-row table:style-name="ro5">
          <table:table-cell table:style-name="ce9" office:value-type="float" office:value="3">
            <text:p>3</text:p>
          </table:table-cell>
          <table:table-cell office:value-type="string">
            <text:p>Ремонт пожарной системы</text:p>
          </table:table-cell>
          <table:table-cell table:number-columns-repeated="5"/>
        </table:table-row>
        <table:table-row table:style-name="ro7">
          <table:table-cell table:style-name="ce9" office:value-type="float" office:value="4">
            <text:p>4</text:p>
          </table:table-cell>
          <table:table-cell office:value-type="string">
            <text:p>Установка запорной арматуры противопожарной системы</text:p>
          </table:table-cell>
          <table:table-cell table:number-columns-repeated="5"/>
        </table:table-row>
        <table:table-row table:style-name="ro4">
          <table:table-cell table:style-name="ce8" office:value-type="string">
            <text:p>VI</text:p>
          </table:table-cell>
          <table:table-cell table:style-name="ce17" office:value-type="string">
            <text:p>Электромонтажные работы</text:p>
          </table:table-cell>
          <table:table-cell table:number-columns-repeated="5"/>
        </table:table-row>
        <table:table-row table:style-name="ro6">
          <table:table-cell table:style-name="ce9" office:value-type="float" office:value="1">
            <text:p>1</text:p>
          </table:table-cell>
          <table:table-cell office:value-type="string">
            <text:p>Установка энергосберегающих светильников</text:p>
          </table:table-cell>
          <table:table-cell office:value-type="string">
            <text:p>4шт</text:p>
          </table:table-cell>
          <table:table-cell office:value-type="string">
            <text:p>июнь</text:p>
          </table:table-cell>
          <table:table-cell/>
          <table:table-cell office:value-type="string">
            <text:p>выполнена</text:p>
          </table:table-cell>
          <table:table-cell/>
        </table:table-row>
        <table:table-row table:style-name="ro6">
          <table:table-cell table:style-name="ce9" office:value-type="float" office:value="2">
            <text:p>2</text:p>
          </table:table-cell>
          <table:table-cell office:value-type="string">
            <text:p>Установка энергосберегающих ламп</text:p>
          </table:table-cell>
          <table:table-cell office:value-type="string">
            <text:p>40шт</text:p>
          </table:table-cell>
          <table:table-cell office:value-type="string">
            <text:p>июнь</text:p>
          </table:table-cell>
          <table:table-cell/>
          <table:table-cell office:value-type="string">
            <text:p>выполнена</text:p>
          </table:table-cell>
          <table:table-cell/>
        </table:table-row>
        <table:table-row table:style-name="ro6">
          <table:table-cell table:style-name="ce9" office:value-type="float" office:value="3">
            <text:p>3</text:p>
          </table:table-cell>
          <table:table-cell office:value-type="string">
            <text:p>Ремонт оборудования щитовых</text:p>
          </table:table-cell>
          <table:table-cell office:value-type="string">
            <text:p>1шт.</text:p>
          </table:table-cell>
          <table:table-cell table:style-name="ce24" office:value-type="string">
            <text:p>еженедельно</text:p>
          </table:table-cell>
          <table:table-cell table:number-columns-repeated="3"/>
        </table:table-row>
        <table:table-row table:style-name="ro5">
          <table:table-cell table:style-name="ce9" office:value-type="float" office:value="4">
            <text:p>4</text:p>
          </table:table-cell>
          <table:table-cell office:value-type="string">
            <text:p>Замена эл.проводки м.</text:p>
          </table:table-cell>
          <table:table-cell table:number-columns-repeated="5"/>
        </table:table-row>
        <table:table-row table:style-name="ro1">
          <table:table-cell table:style-name="ce8" office:value-type="string">
            <text:p>VII</text:p>
          </table:table-cell>
          <table:table-cell table:style-name="ce17" office:value-type="string">
            <text:p>Прочие работы</text:p>
          </table:table-cell>
          <table:table-cell table:number-columns-repeated="5"/>
        </table:table-row>
        <table:table-row table:style-name="ro1">
          <table:table-cell table:style-name="ce10"/>
          <table:table-cell table:style-name="ce18"/>
          <table:table-cell table:number-columns-repeated="5"/>
        </table:table-row>
        <table:table-row table:style-name="ro1">
          <table:table-cell table:style-name="ce11"/>
          <table:table-cell table:style-name="ce19"/>
          <table:table-cell table:style-name="Default" table:number-columns-repeated="4"/>
          <table:table-cell/>
        </table:table-row>
        <table:table-row table:style-name="ro2">
          <table:table-cell table:style-name="ce12" office:value-type="string" table:number-columns-spanned="7" table:number-rows-spanned="1">
            <text:p>главный инженер <text:s text:c="26"/>Е.Н. Косматых, <text:s text:c="3"/>начальник участка <text:s text:c="26"/>Кучерявенко Н.В.</text:p>
          </table:table-cell>
          <table:covered-table-cell table:number-columns-repeated="6" table:style-name="ce12"/>
        </table:table-row>
        <table:table-row table:style-name="ro1">
          <table:table-cell table:style-name="ce11"/>
          <table:table-cell table:style-name="ce19"/>
          <table:table-cell table:style-name="Default" table:number-columns-repeated="4"/>
          <table:table-cell/>
        </table:table-row>
        <table:table-row table:style-name="ro1">
          <table:table-cell table:style-name="ce13" office:value-type="string" table:number-columns-spanned="7" table:number-rows-spanned="3">
            <text:p>Примечание: <text:s/><text:span text:style-name="T1">с учетом </text:span><text:span text:style-name="T1">мнения </text:span><text:span text:style-name="T1">собственников </text:span><text:span text:style-name="T1">жилья, </text:span><text:span text:style-name="T1">наличия </text:span><text:span text:style-name="T1">денежных </text:span><text:span text:style-name="T1">средств на </text:span><text:span text:style-name="T1">счету дома и </text:span><text:span text:style-name="T1">возникновения <text:s/></text:span><text:span text:style-name="T1"><text:s/></text:span><text:span text:style-name="T1">непредвиденн</text:span><text:span text:style-name="T1">ых ситуаций </text:span><text:span text:style-name="T1">(аварии, </text:span><text:span text:style-name="T1">чрезвычайные </text:span><text:span text:style-name="T1">ситуации, </text:span><text:span text:style-name="T1">предписания </text:span><text:span text:style-name="T1">контрольных </text:span><text:span text:style-name="T1">органов и т.д.) </text:span><text:span text:style-name="T1">объемы работ </text:span><text:span text:style-name="T1">и сроки их </text:span><text:span text:style-name="T1">выполнения </text:span><text:span text:style-name="T1">могут </text:span><text:span text:style-name="T1">измениться.</text:span></text:p>
          </table:table-cell>
          <table:covered-table-cell table:number-columns-repeated="6" table:style-name="ce13"/>
        </table:table-row>
        <table:table-row table:style-name="ro1">
          <table:covered-table-cell table:number-columns-repeated="7" table:style-name="ce13"/>
        </table:table-row>
        <table:table-row table:style-name="ro1">
          <table:covered-table-cell table:number-columns-repeated="7" table:style-name="ce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6.08.2013</text:date>, <text:time>17:5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20S</meta:editing-duration>
    <meta:editing-cycles>3</meta:editing-cycles>
    <meta:generator>OpenOffice.org/3.4.1$Win32 OpenOffice.org_project/341m1$Build-9593</meta:generator>
    <dc:date>2013-08-06T17:51:44.31</dc:date>
    <meta:document-statistic meta:table-count="3" meta:cell-count="180" meta:object-count="0"/>
    <meta:user-defined meta:name="Info 1"/>
    <meta:user-defined meta:name="Info 2"/>
    <meta:user-defined meta:name="Info 3"/>
    <meta:user-defined meta:name="Info 4"/>
  </office:meta>
</office:document-meta>
</file>