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58cm"/>
    </style:style>
    <style:style style:name="co2" style:family="table-column">
      <style:table-column-properties fo:break-before="auto" style:column-width="5.304cm"/>
    </style:style>
    <style:style style:name="co3" style:family="table-column">
      <style:table-column-properties fo:break-before="auto" style:column-width="15.101cm"/>
    </style:style>
    <style:style style:name="co4" style:family="table-column">
      <style:table-column-properties fo:break-before="auto" style:column-width="3.718cm"/>
    </style:style>
    <style:style style:name="ro1" style:family="table-row">
      <style:table-row-properties style:row-height="1.289cm" fo:break-before="auto" style:use-optimal-row-height="fals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 fo:hyphenate="true"/>
    </style:style>
    <style:style style:name="ce10" style:family="table-cell" style:parent-style-name="Default" style:data-style-name="N36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 fo:hyphenate="tru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Times New Roman" fo:font-size="11pt" style:font-size-asian="11pt" style:font-size-complex="11pt"/>
    </style:style>
    <style:style style:name="ce4" style:family="table-cell" style:parent-style-name="Default"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 fo:hyphenate="true"/>
    </style:style>
    <style:style style:name="ce9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1pt" style:font-size-asian="11pt" style:font-size-complex="11pt"/>
    </style:style>
  </office:automatic-styles>
  <office:body>
    <office:spreadsheet>
      <table:table table:name="Лист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 table:number-columns-spanned="4" table:number-rows-spanned="1">
            <text:p>Перечень многоквартирных домов, управление которыми осуществляет ООО «УК «Воронежжилсервис» с реквизитами протоколов</text:p>
          </table:table-cell>
          <table:covered-table-cell table:number-columns-repeated="2" table:style-name="ce4"/>
          <table:covered-table-cell/>
        </table:table-row>
        <table:table-row table:style-name="ro2">
          <table:table-cell table:style-name="ce2" office:value-type="string">
            <text:p>№ п/п</text:p>
          </table:table-cell>
          <table:table-cell table:style-name="ce2" office:value-type="string">
            <text:p>Адрес</text:p>
          </table:table-cell>
          <table:table-cell table:style-name="ce2" office:value-type="string">
            <text:p>Основание управления</text:p>
          </table:table-cell>
          <table:table-cell table:style-name="ce8" office:value-type="string">
            <text:p>реквизиты протокола</text:p>
          </table:table-cell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5" office:value-type="string">
            <text:p>ул. 20 лет Октября д.38 Б</text:p>
          </table:table-cell>
          <table:table-cell table:style-name="ce6" office:value-type="string">
            <text:p>протокол-решение заочного голосования собственников</text:p>
          </table:table-cell>
          <table:table-cell table:style-name="ce9" office:value-type="string">
            <text:p>04.11.2006 г.</text:p>
          </table:table-cell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5" office:value-type="string">
            <text:p>ул. 20 лет Октября д. 64</text:p>
          </table:table-cell>
          <table:table-cell table:style-name="ce6" office:value-type="string">
            <text:p>протокол-решение заочного голосования собственников</text:p>
          </table:table-cell>
          <table:table-cell table:style-name="ce9" office:value-type="string">
            <text:p>28.08.2006 г.</text:p>
          </table:table-cell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5" office:value-type="string">
            <text:p>ул. 20 лет Октября д. 78</text:p>
          </table:table-cell>
          <table:table-cell table:style-name="ce6" office:value-type="string">
            <text:p>протокол-решение заочного голосования собственников</text:p>
          </table:table-cell>
          <table:table-cell table:style-name="ce10" office:value-type="string">
            <text:p>22.04.2007 г.</text:p>
          </table:table-cell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5" office:value-type="string">
            <text:p>ул. Вл.Невского д. 48</text:p>
          </table:table-cell>
          <table:table-cell table:style-name="ce6" office:value-type="string">
            <text:p>протокол-решение заочного голосования собственников</text:p>
          </table:table-cell>
          <table:table-cell table:style-name="ce10" office:value-type="string">
            <text:p>19.02.2007 г.</text:p>
          </table:table-cell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5" office:value-type="string">
            <text:p>пер.Здоровья д. 88 а</text:p>
          </table:table-cell>
          <table:table-cell table:style-name="ce6" office:value-type="string">
            <text:p>протокол-решение заочного голосования собственников (будущих собственников) помещений</text:p>
          </table:table-cell>
          <table:table-cell table:style-name="ce9" office:value-type="string">
            <text:p>16.07.2010 г.</text:p>
          </table:table-cell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5" office:value-type="string">
            <text:p>ул. Кирова д. 22</text:p>
          </table:table-cell>
          <table:table-cell table:style-name="ce6" office:value-type="string">
            <text:p>протокол № 1 заочного голосования собственников помещений</text:p>
          </table:table-cell>
          <table:table-cell table:style-name="ce9" office:value-type="string">
            <text:p>14.06.2007 г.</text:p>
          </table:table-cell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5" office:value-type="string">
            <text:p>ул. Московский пр-т д. 145 а</text:p>
          </table:table-cell>
          <table:table-cell table:style-name="ce6" office:value-type="string">
            <text:p>протокол голосования собственников помещений</text:p>
          </table:table-cell>
          <table:table-cell table:style-name="ce9" office:value-type="string">
            <text:p>13.12.2007 г.</text:p>
          </table:table-cell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5" office:value-type="string">
            <text:p>ул. Урицкого д. 82</text:p>
          </table:table-cell>
          <table:table-cell table:style-name="ce6" office:value-type="string">
            <text:p>протокол-решение заочного голосования собственников</text:p>
          </table:table-cell>
          <table:table-cell table:style-name="ce9" office:value-type="string">
            <text:p>30.08.2006 г.</text:p>
          </table:table-cell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5" office:value-type="string">
            <text:p>ул. Челюскинцев д. 69</text:p>
          </table:table-cell>
          <table:table-cell table:style-name="ce6" office:value-type="string">
            <text:p>протокол голосования собственников помещений</text:p>
          </table:table-cell>
          <table:table-cell table:style-name="ce9" office:value-type="string">
            <text:p>28.01.2009 г.</text:p>
          </table:table-cell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5" office:value-type="string">
            <text:p>ул. Челюскинцев д. 77</text:p>
          </table:table-cell>
          <table:table-cell table:style-name="ce6" office:value-type="string">
            <text:p>протокол голосования собственников помещений</text:p>
          </table:table-cell>
          <table:table-cell table:style-name="ce9" office:value-type="string">
            <text:p>25.12.2007 г.</text:p>
          </table:table-cell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5" office:value-type="string">
            <text:p>ул. Челюскинцев д. 84 а</text:p>
          </table:table-cell>
          <table:table-cell table:style-name="ce6" office:value-type="string">
            <text:p>договор управления многоквартирным домом (между управляющей компанией и ТСЖ)</text:p>
          </table:table-cell>
          <table:table-cell table:style-name="ce9" office:value-type="string">
            <text:p>25.10.2007 г.</text:p>
          </table:table-cell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5" office:value-type="string">
            <text:p>ул. Челюскинцев д. 88</text:p>
          </table:table-cell>
          <table:table-cell table:style-name="ce6" office:value-type="string">
            <text:p>протокол голосования собственников помещений</text:p>
          </table:table-cell>
          <table:table-cell table:style-name="ce9" office:value-type="string">
            <text:p>03.03.2007 г.</text:p>
          </table:table-cell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5" office:value-type="string">
            <text:p>ул. Челюскинцев д. 101 а</text:p>
          </table:table-cell>
          <table:table-cell table:style-name="ce6" office:value-type="string">
            <text:p>протокол-решение заочного голосования собственников (будущих собственников) помещений</text:p>
          </table:table-cell>
          <table:table-cell table:style-name="ce9" office:value-type="string">
            <text:p>23.08.2010 г.</text:p>
          </table:table-cell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5" office:value-type="string">
            <text:p>ул. Шишкова д. 99</text:p>
          </table:table-cell>
          <table:table-cell table:style-name="ce6" office:value-type="string">
            <text:p>протокол-решение заочного голосования собственников помещений</text:p>
          </table:table-cell>
          <table:table-cell table:style-name="ce9" office:value-type="string">
            <text:p>03.07.2008 г.</text:p>
          </table:table-cell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5" office:value-type="string">
            <text:p>ул. Шишкова д. 101</text:p>
          </table:table-cell>
          <table:table-cell table:style-name="ce6" office:value-type="string">
            <text:p>протокол-решение заочного голосования собственников помещений</text:p>
          </table:table-cell>
          <table:table-cell table:style-name="ce9" office:value-type="string">
            <text:p>29.05.2008 г.</text:p>
          </table:table-cell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5" office:value-type="string">
            <text:p>ул. Шишкова д. 103</text:p>
          </table:table-cell>
          <table:table-cell table:style-name="ce6" office:value-type="string">
            <text:p>протокол-решение заочного голосования собственников помещений</text:p>
          </table:table-cell>
          <table:table-cell table:style-name="ce9" office:value-type="string">
            <text:p>29.05.2008 г.</text:p>
          </table:table-cell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5" office:value-type="string">
            <text:p>ул. Шишкова д. 103 а</text:p>
          </table:table-cell>
          <table:table-cell table:style-name="ce6" office:value-type="string">
            <text:p>протокол-решение заочного голосования собственников (будущих собственников) помещений</text:p>
          </table:table-cell>
          <table:table-cell table:style-name="ce9" office:value-type="string">
            <text:p>09.07.2008 г.</text:p>
          </table:table-cell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5" office:value-type="string">
            <text:p>ул. Шишкова д. 105</text:p>
          </table:table-cell>
          <table:table-cell table:style-name="ce6" office:value-type="string">
            <text:p>протокол-решение заочного голосования собственников помещений</text:p>
          </table:table-cell>
          <table:table-cell table:style-name="ce9" office:value-type="string">
            <text:p>29.05.2008 г.</text:p>
          </table:table-cell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5" office:value-type="string">
            <text:p>ул. Шишкова д. 105 а</text:p>
          </table:table-cell>
          <table:table-cell table:style-name="ce6" office:value-type="string">
            <text:p>протокол-решение заочного голосования собственников (будущих собственников) помещений</text:p>
          </table:table-cell>
          <table:table-cell table:style-name="ce9" office:value-type="string">
            <text:p>27.09.2010 г.</text:p>
          </table:table-cell>
        </table:table-row>
        <table:table-row table:style-name="ro3">
          <table:table-cell table:style-name="ce3" office:value-type="float" office:value="20">
            <text:p>20</text:p>
          </table:table-cell>
          <table:table-cell table:style-name="ce5" office:value-type="string">
            <text:p>ул. Шишкова д. 107</text:p>
          </table:table-cell>
          <table:table-cell table:style-name="ce6" office:value-type="string">
            <text:p>протокол-решение заочного голосования собственников помещений</text:p>
          </table:table-cell>
          <table:table-cell table:style-name="ce9" office:value-type="string">
            <text:p>29.05.2008 г.</text:p>
          </table:table-cell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5" office:value-type="string">
            <text:p>ул. Шишкова д. 107 а</text:p>
          </table:table-cell>
          <table:table-cell table:style-name="ce7" office:value-type="string">
            <text:p>протокол-решение заочного голосования собственников</text:p>
          </table:table-cell>
          <table:table-cell table:style-name="ce10" office:value-type="string">
            <text:p>30.12.2009 г.</text:p>
          </table:table-cell>
        </table:table-row>
        <table:table-row table:style-name="ro3" table:number-rows-repeated="21">
          <table:table-cell table:number-columns-repeated="4"/>
        </table:table-row>
        <table:table-row table:style-name="ro3"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р. </number:text>
    </number:number-style>
    <number:number-style style:name="N127P1" style:volatile="true">
      <number:text>-</number:text>
      <number:number number:decimal-places="0" number:min-integer-digits="1" number:grouping="true"/>
      <number:text>р. </number:text>
    </number:number-style>
    <number:number-style style:name="N127P2" style:volatile="true">
      <number:text> -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р. </number:text>
    </number:number-style>
    <number:number-style style:name="N135P1" style:volatile="true">
      <number:text>-</number:text>
      <number:number number:decimal-places="2" number:min-integer-digits="1" number:grouping="true"/>
      <number:text>р. </number:text>
    </number:number-style>
    <number:number-style style:name="N135P2" style:volatile="true">
      <number:text> -</number:text>
      <number:number number:decimal-places="0" number:min-integer-digits="0"/>
      <number:text>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date-style style:name="N141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142">
      <number:number number:decimal-places="1" number:min-integer-digits="1" number:grouping="true"/>
    </number:number-style>
    <number:currency-style style:name="N143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3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187cm" fo:margin-bottom="1.222cm" fo:margin-left="0.866cm" fo:margin-right="1.02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8">18.02.2015</text:date>, <text:time>13:38:5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9T09:28:25.34</meta:creation-date>
    <dc:date>2015-02-18T13:38:56.59</dc:date>
    <meta:editing-duration>PT1H31M35S</meta:editing-duration>
    <meta:editing-cycles>3</meta:editing-cycles>
    <meta:generator>OpenOffice.org/3.4.1$Win32 OpenOffice.org_project/341m1$Build-9593</meta:generator>
    <meta:print-date>2015-02-18T13:38:49.19</meta:print-date>
    <meta:document-statistic meta:table-count="1" meta:cell-count="89" meta:object-count="0"/>
  </office:meta>
</office:document-meta>
</file>