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2.164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1">
      <style:text-properties fo:font-size="13pt" style:font-size-asian="13pt" style:font-size-complex="13pt"/>
    </style:style>
    <style:style style:name="P17" style:family="paragraph" style:parent-style-name="Heading_20_2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Heading_20_2">
      <style:text-properties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Heading_20_2">
      <style:text-properties fo:font-size="13pt" style:font-size-asian="13pt" style:font-size-complex="13pt"/>
    </style:style>
    <style:style style:name="P20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2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2" style:family="paragraph" style:parent-style-name="Heading_20_4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Heading_20_6">
      <style:text-properties fo:font-size="13pt" style:font-size-asian="13pt" style:font-size-complex="13pt"/>
    </style:style>
    <style:style style:name="P24" style:family="paragraph" style:parent-style-name="Heading_20_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3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ТАРИФЫ НА ЖИЛИЩНО-КОММУНАЛЬНЫЕ УСЛУГИ,</text:p>
      <text:p text:style-name="P8"><text:s text:c="17"/>ДЕЙСТВУЮЩИЕ в <text:s text:c="2"/>г. ВОРОНЕЖЕ с <text:span text:style-name="T1"><text:s/>01.07.2013 г</text:span>.</text:p>
      <text:h text:style-name="P24" text:outline-level="5"><text:s text:c="30"/>ООО «УК «Воронежжилсервис»</text:h>
      <text:p text:style-name="P6"/>
      <text:p text:style-name="P7"/>
      <text:p text:style-name="P9"><text:span text:style-name="T4">СОДЕРЖАНИЕ ЖИЛЬЯ</text:span><text:span text:style-name="T6"> <text:s text:c="61"/>10,21 руб./кв.м </text:span></text:p>
      <text:p text:style-name="P9"><text:span text:style-name="T3">ТЕХНИЧЕСКОЕ ОБСЛУЖИВАНИЕ ЛИФТОВ</text:span> <text:s text:c="26"/><text:span text:style-name="T6">3,14</text:span> руб./кв.м <text:s text:c="5"/></text:p>
      <text:p text:style-name="P9"><text:s text:c="3"/></text:p>
      <text:p text:style-name="P9"><text:s/><text:span text:style-name="T7">Д</text:span>оговор № 232 от 01.12.2012г. с ООО «Вертикаль» и </text:p>
      <text:h text:style-name="P16" text:outline-level="1"><text:s/>Договор <text:s/>№ 232 от 01.12.2012г с <text:s/>ООО «Взлет»</text:h>
      <text:h text:style-name="P17" text:outline-level="2"/>
      <text:p text:style-name="P7"/>
      <text:h text:style-name="P19" text:outline-level="2"><text:span text:style-name="T3">ВЫВОЗ ТБО </text:span><text:s text:c="11"/>с 01.08.12г <text:s text:c="54"/>2,10 <text:s/>руб./кв.м</text:h>
      <text:h text:style-name="P22" text:outline-level="4">Дома : 20лет Октября д.78; 20лет Октября 38Б;Челюскинцев 88; Кирова,22</text:h>
      <text:h text:style-name="P25" text:outline-level="3"><text:s text:c="10"/>Договор №13-209ЛН от 16.01.2013г с ООО “Экопром-ТБО”</text:h>
      <text:p text:style-name="P9">Дома: Челюскинцев,101А; Краснознаменная,35</text:p>
      <text:p text:style-name="P9"><text:s text:c="10"/>Договор №13-210ЛН от 17.01.2013г с ООО “Экопром-ТБО”</text:p>
      <text:p text:style-name="P9">Дом: Урицкого,82 <text:s text:c="78"/><text:span text:style-name="T6">2,05 <text:s/>руб./кв.м</text:span></text:p>
      <text:h text:style-name="P16" text:outline-level="1"><text:s text:c="10"/>Договор <text:s/>№ 13Р – 425 КМ с ООО “Район ТБО”</text:h>
      <text:p text:style-name="P9"/>
      <text:h text:style-name="P19" text:outline-level="2"><text:span text:style-name="T3">ВЫВОЗ ТБО </text:span><text:s text:c="85"/>1,72 руб./кв.м</text:h>
      <text:p text:style-name="P9">Дома: Шишкова 99,101,103,105,107,103а,105а,107а, <text:s/>М. Проспект 145а, <text:s text:c="7"/>Вл.Невского,48; <text:s/>пер.Здоровья,88а, <text:s/>Челюскинцев 77,69,84а.</text:p>
      <text:h text:style-name="P16" text:outline-level="1">Информационное письмо <text:s/>от 03.12.2012г. ООО «Чистая Планета»</text:h>
      <text:p text:style-name="P9"/>
      <text:p text:style-name="P9"/>
      <text:p text:style-name="P9"/>
      <text:p text:style-name="P9"/>
      <text:h text:style-name="P19" text:outline-level="2"><text:span text:style-name="T3">ХОЛОДНАЯ ВОДА </text:span><text:s text:c="9"/><text:span text:style-name="T2">ООО «РВК-Воронеж» </text:span><text:span text:style-name="T1"><text:s text:c="2"/></text:span><text:s text:c="20"/>22,66 руб./куб.м</text:h>
      <text:p text:style-name="P1">Приказ УРТ <text:span text:style-name="T9">Воронежской области </text:span><text:span text:style-name="T6">№ 17/14 от 17.05.13г.</text:span></text:p>
      <text:p text:style-name="P2"/>
      <text:p text:style-name="P12">ВОДООТВЕДЕНИЕ ОТ ХОЛОДНОГО И ГОРЯЧЕГО ВОДОСНАБЖЕНИЯ</text:p>
      <text:h text:style-name="P19" text:outline-level="2"><text:span text:style-name="T2">ООО «РВК-Воронеж» <text:s text:c="5"/></text:span><text:span text:style-name="T9"><text:s text:c="62"/></text:span><text:span text:style-name="T6">10,83 <text:s/>р</text:span>уб./куб.м</text:h>
      <text:p text:style-name="P9">Дома: Шишкова 99,101,103,105,107,103а,105а,107а, Московский Пр-кт, <text:s/>145А , <text:s text:c="6"/>Вл.Невского,48,</text:p>
      <text:p text:style-name="P9"><text:s/>пер.Здоровья,88а, Челюскинцев <text:s/>101а, Краснознаменная,35.</text:p>
      <text:p text:style-name="P14"/>
      <text:p text:style-name="P10">Дома : 20лет Октября 38Б; 20лет Октября 64; Челюскинцев 69 ; Челюскинцев 77; Челюскинцев 88 ; Челюскинцев 84 а. <text:s text:c="44"/><text:span text:style-name="T6">8,85 руб./куб.м</text:span></text:p>
      <text:h text:style-name="P25" text:outline-level="3"><text:s text:c="91"/></text:h>
      <text:p text:style-name="P15">ООО «ЛОС»</text:p>
      <text:p text:style-name="P11">Дома : 20 лет Октября 38Б; 20лет Окятября 64; Челюскинцев 69; Челюскинцев 77; Челюскинцев 88; Челюскинцев 84а <text:tab/> <text:s/><text:span text:style-name="T6">7,66 руб./куб.м</text:span></text:p>
      <text:h text:style-name="P16" text:outline-level="1">Приказ <text:s/>УРТ Воронежской области <text:span text:style-name="T6"><text:s/>№ 61/39 <text:s/>от 30.11.12г.</text:span></text:h>
      <text:h text:style-name="P18" text:outline-level="2"/>
      <text:p text:style-name="P7"/>
      <text:h text:style-name="P19" text:outline-level="2"><text:soft-page-break/><text:span text:style-name="T3">ГОРЯЧАЯ ВОДА</text:span><text:span text:style-name="T9"> <text:s text:c="3"/>(</text:span><text:span text:style-name="T2">МКП «Воронежтеплосеть»</text:span><text:span text:style-name="T9">) <text:s text:c="19"/></text:span><text:span text:style-name="T6">120,97</text:span><text:span text:style-name="T9"> </text:span>руб./куб.м</text:h>
      <text:p text:style-name="P9">(жилые дома : Челюскинцев 77; Урицкого 82; Московский пр.145а</text:p>
      <text:h text:style-name="P19" text:outline-level="2"><text:span text:style-name="T9">Приказ УРТ Воронежской области </text:span><text:span text:style-name="T10">N</text:span><text:span text:style-name="T6"> 61/77 от 30 ноября 2012г.</text:span></text:h>
      <text:p text:style-name="P8"/>
      <text:h text:style-name="P19" text:outline-level="2"><text:span text:style-name="T3">ГОРЯЧАЯ ВОДА</text:span><text:span text:style-name="T9"> <text:s/>(МКП «Воронежтеплосеть») <text:s text:c="25"/></text:span><text:span text:style-name="T6">98,31 </text:span><text:span text:style-name="T9"><text:s/></text:span><text:span text:style-name="T6"><text:s text:c="2"/></text:span>руб./куб.м</text:h>
      <text:p text:style-name="P9"><text:s text:c="8"/>(жилые дома: Вл.Невского 48)</text:p>
      <text:h text:style-name="P19" text:outline-level="2"/>
      <text:h text:style-name="P19" text:outline-level="2"><text:span text:style-name="T3">ГОРЯЧАЯ ВОДА</text:span><text:span text:style-name="T9"> </text:span><text:span text:style-name="T2"><text:s/>( ОАО”Электроприбор”) <text:s text:c="3"/></text:span><text:span text:style-name="T9"><text:s text:c="25"/></text:span><text:span text:style-name="T6">96,56 </text:span>руб./куб.м</text:h>
      <text:p text:style-name="P9"><text:s text:c="28"/>(жилые дома: Челюскинцев 69); </text:p>
      <text:h text:style-name="P19" text:outline-level="2"><text:span text:style-name="T9">Приказ УРТ Воронежской области</text:span><text:span text:style-name="T6"> </text:span><text:span text:style-name="T10">N</text:span><text:span text:style-name="T6"> 52/26 от 30 </text:span><text:span text:style-name="T8">окября</text:span><text:span text:style-name="T6"> 2012г.</text:span></text:h>
      <text:p text:style-name="P8"/>
      <text:h text:style-name="P19" text:outline-level="2"><text:span text:style-name="T3">ГОРЯЧАЯ ВОДА</text:span><text:span text:style-name="T5"> </text:span><text:span text:style-name="T9"><text:s/>(ООО”Воронежтеплоэнерго-Сервис”) <text:s text:c="10"/></text:span><text:span text:style-name="T6">110,21 </text:span>руб./куб.м</text:h>
      <text:p text:style-name="P9"><text:s text:c="29"/>(жилые дома: пер.Здоровья 88а)</text:p>
      <text:p text:style-name="P9"/>
      <text:h text:style-name="P19" text:outline-level="2"><text:span text:style-name="T3">ГОРЯЧАЯ ВОДА</text:span><text:span text:style-name="T5"> </text:span><text:span text:style-name="T9"><text:s/></text:span><text:span text:style-name="T2">( ООО «Воронежская ТСК» ) <text:s/></text:span><text:span text:style-name="T9"><text:s text:c="20"/></text:span><text:span text:style-name="T6"><text:s/>101,14</text:span><text:span text:style-name="T9"> </text:span>руб./куб.м</text:h>
      <text:p text:style-name="P9">(жилые дома: Кирова 22, <text:s/>20 лет Октября д.78) <text:s/></text:p>
      <text:h text:style-name="P19" text:outline-level="2"><text:span text:style-name="T9">Приказ УРТ Воронежской области </text:span><text:span text:style-name="T10">N</text:span><text:span text:style-name="T6"> 61/79 от 30 ноября 2012г.</text:span></text:h>
      <text:p text:style-name="P5"/>
      <text:h text:style-name="P19" text:outline-level="2"><text:span text:style-name="T3">ГОРЯЧАЯ ВОДА</text:span><text:span text:style-name="T5"> </text:span><text:span text:style-name="T9"><text:s/>( ООО «Воронежская ТСК» ) </text:span><text:span text:style-name="T2"><text:s/></text:span><text:span text:style-name="T9"><text:s text:c="25"/></text:span><text:span text:style-name="T6"><text:s/>78,48</text:span> руб./куб.м</text:h>
      <text:p text:style-name="P9"><text:s/>жилые дома: 20лет Октября 64; Челюскинцев 88; 84а; 101А,</text:p>
      <text:p text:style-name="P9"><text:s text:c="23"/>Шишкова <text:s/>99; 101; 103; 103а; 105; 105а; 107, 107а </text:p>
      <text:h text:style-name="P20" text:outline-level="2"/>
      <text:p text:style-name="P14"/>
      <text:h text:style-name="P21" text:outline-level="2"><text:span text:style-name="T9">ПОДАЧА ХОЛОДНОЙ ВОДЫ ДЛЯ ГОРЯЧЕГО ВОДОСНАБЖЕНИЯ <text:s/>22,66</text:span><text:span text:style-name="T6"> </text:span><text:span text:style-name="T11">руб/куб.м</text:span></text:h>
      <text:p text:style-name="P8"/>
      <text:p text:style-name="P9"/>
      <text:p text:style-name="P9"/>
      <text:p text:style-name="P9"/>
      <text:p text:style-name="P12">ОТОПЛЕНИЕ : <text:s/></text:p>
      <text:p text:style-name="P12"/>
      <text:p text:style-name="P13">Приказ УРТ Воронежской области № 61/66 <text:s/>от 30 ноября 2012г.</text:p>
      <text:p text:style-name="P9">МКП «Воронежтеплосеть» <text:span text:style-name="T6"><text:s text:c="55"/>1638,61 <text:s/>руб/Гкал</text:span></text:p>
      <text:p text:style-name="P8"/>
      <text:p text:style-name="P9">Приказ УРТ Воронежской области № 61/4 <text:s/>от 30 ноября 2012г.</text:p>
      <text:p text:style-name="P9"><text:span text:style-name="T9">ООО «Воронежская ТСК»</text:span><text:span text:style-name="T6"> <text:s/>г</text:span><text:span text:style-name="T9">.Воронеж <text:s text:c="2"/></text:span><text:span text:style-name="T6"><text:s text:c="34"/>1341,54 <text:s/>руб/Гкал</text:span></text:p>
      <text:p text:style-name="P8"><text:s/></text:p>
      <text:p text:style-name="P9">Приказ УРТ Воронежской области № 61/59 от 30 ноября 2012г.</text:p>
      <text:p text:style-name="P9">ООО « <text:span text:style-name="T9">Воронежтеплоэнерго-Сервис </text:span>» <text:span text:style-name="T6"><text:s text:c="36"/>1838,99 руб/Гкал </text:span></text:p>
      <text:p text:style-name="P9"/>
      <text:p text:style-name="P9">Приказ УРТ Воронежской области № 52/10 от 30 октября 2012г. </text:p>
      <text:p text:style-name="P9">ОАО « Электроприбор» <text:span text:style-name="T6"><text:s text:c="61"/>1428,17 руб/Гкал</text:span></text:p>
      <text:p text:style-name="P8"/>
      <text:p text:style-name="P9">Приказ УРТ Воронежской области № 67/7 от 27 декабря 2012г. </text:p>
      <text:p text:style-name="P9">ОАО «ИТА-ЭЛ» <text:span text:style-name="T6"><text:s text:c="74"/>2037,44 руб/Гкал</text:span></text:p>
      <text:p text:style-name="P8"/>
      <text:p text:style-name="P8"/>
      <text:h text:style-name="P23" text:outline-level="6">ЭЛЕКТРОЭНЕРГИЯ </text:h>
      <text:p text:style-name="P9"/>
      <text:h text:style-name="P19" text:outline-level="2"><text:soft-page-break/>В ж.д. с газовыми плитами <text:s text:c="52"/>2,89 руб./кВт</text:h>
      <text:p text:style-name="P8">В ж.д. с электроплитами <text:s text:c="57"/>2,02 руб./кВт</text:p>
      <text:p text:style-name="P9">Приказ УРТ Воронежской области <text:s/><text:span text:style-name="T10">N</text:span><text:span text:style-name="T6"> 60/1от 29 ноября 2012г.</text:span></text:p>
      <text:p text:style-name="P8"><text:s text:c="26"/></text:p>
      <text:p text:style-name="P8"/>
      <text:p text:style-name="P8"/>
      <text:p text:style-name="P9"><text:span text:style-name="T4">ДОМОФОН <text:s text:c="2"/></text:span><text:span text:style-name="T6"><text:s text:c="76"/>27,80 руб. за 1 ввод</text:span></text:p>
      <text:p text:style-name="P8"><text:s text:c="65"/>с 01.03.2013г <text:s text:c="3"/>- <text:s text:c="7"/>30,00 руб. за 1 ввод</text:p>
      <text:p text:style-name="P8"/>
      <text:p text:style-name="P9"><text:span text:style-name="T4">АНТЕННА <text:s text:c="2"/></text:span><text:span text:style-name="T6"><text:s text:c="78"/>40,70 руб. <text:s/>за 1 ввод</text:span></text:p>
      <text:p text:style-name="P8"/>
      <text:p text:style-name="P8"/>
      <text:p text:style-name="P8"><text:s/>Администрация <text:s/>ООО «УК «Воронежжилсервис» <text:s text:c="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.org/3.4.1$Win32 OpenOffice.org_project/341m1$Build-9593</meta:generator>
    <dc:date>2013-07-05T11:29:05.03</dc:date>
    <meta:document-statistic meta:table-count="0" meta:image-count="0" meta:object-count="0" meta:page-count="3" meta:paragraph-count="67" meta:word-count="444" meta:character-count="4657"/>
    <meta:user-defined meta:name="Info 1"/>
    <meta:user-defined meta:name="Info 2"/>
    <meta:user-defined meta:name="Info 3"/>
    <meta:user-defined meta:name="Info 4"/>
  </office:meta>
</office:document-meta>
</file>