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3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3.4791in" style:use-optimal-column-width="false"/>
    </style:style>
    <style:style style:name="Table7" style:family="table">
      <style:table-properties style:width="7.3541in" fo:margin-left="-0.62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999999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4" style:family="table-cell">
      <style:table-cell-properties fo:border="0.0034in solid #000000" fo:background-color="#999999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6" style:family="table-cell">
      <style:table-cell-properties fo:border="0.0034in solid #000000" fo:background-color="#999999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Row18" style:family="table-row">
      <style:table-row-properties style:min-row-height="0.7236in" style:use-optimal-row-height="false"/>
    </style:style>
    <style:style style:name="TableCell19" style:family="table-cell">
      <style:table-cell-properties fo:border="0.0034in solid #000000" fo:padding-top="0in" fo:padding-left="0.075in" fo:padding-bottom="0in" fo:padding-right="0.075in"/>
    </style:style>
    <style:style style:name="P20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/>
    </style:style>
    <style:style style:name="TableCell22" style:family="table-cell">
      <style:table-cell-properties fo:border="0.0034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Standard" style:family="paragraph">
      <style:text-properties style:font-name-asian="Times New Roman" style:font-name-complex="Times New Roman" fo:language="ru" fo:country="RU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34in solid #000000" fo:padding-top="0in" fo:padding-left="0.075in" fo:padding-bottom="0in" fo:padding-right="0.075in"/>
    </style:style>
    <style:style style:name="P28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/>
    </style:style>
    <style:style style:name="TableCell30" style:family="table-cell">
      <style:table-cell-properties fo:border="0.0034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Row34" style:family="table-row">
      <style:table-row-properties style:min-row-height="0.4791in" style:use-optimal-row-height="false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Row42" style:family="table-row">
      <style:table-row-properties style:min-row-height="0.4375in" style:use-optimal-row-height="false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70" style:family="table-row">
      <style:table-row-properties style:min-row-height="0.2548in" style:use-optimal-row-height="false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94" style:family="table-cell">
      <style:table-cell-properties fo:border="0.0034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33" style:family="table-row">
      <style:table-row-properties style:min-row-height="0.4458in" style:use-optimal-row-height="false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15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155" style:parent-style-name="Standard" style:family="paragraph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56" style:parent-style-name="Standard" style:family="paragraph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57" style:parent-style-name="Standard" style:family="paragraph">
      <style:text-properties style:font-name-asian="Times New Roman" style:font-name-complex="Times New Roman" fo:language="ru" fo:country="RU"/>
    </style:style>
    <style:style style:name="P158" style:parent-style-name="Standard" style:family="paragraph">
      <style:text-properties style:font-name-asian="Times New Roman" style:font-name-complex="Times New Roman" fo:language="ru" fo:country="RU"/>
    </style:style>
    <style:style style:name="P159" style:parent-style-name="Standard" style:family="paragraph">
      <style:text-properties style:font-name-asian="Times New Roman" style:font-name-complex="Times New Roman" fo:language="ru" fo:country="RU"/>
    </style:style>
    <style:style style:name="P160" style:parent-style-name="Standard" style:family="paragraph">
      <style:text-properties style:font-name-asian="Times New Roman" style:font-name-complex="Times New Roman" fo:language="ru" fo:country="RU"/>
    </style:style>
    <style:style style:name="P161" style:parent-style-name="Standard" style:family="paragraph">
      <style:text-properties style:font-name-asian="Times New Roman" style:font-name-complex="Times New Roman" fo:language="ru" fo:country="RU"/>
    </style:style>
    <style:style style:name="P162" style:parent-style-name="Standard" style:family="paragraph">
      <style:text-properties style:font-name-asian="Times New Roman" style:font-name-complex="Times New Roman" fo:language="ru" fo:country="RU"/>
    </style:style>
    <style:style style:name="P163" style:parent-style-name="Standard" style:family="paragraph">
      <style:text-properties fo:font-size="13pt" style:font-size-asian="13pt" style:font-size-complex="13pt"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6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68" style:parent-style-name="ConsPlusNormal" style:family="paragraph">
      <style:paragraph-properties fo:text-align="justify" fo:text-indent="0.375in"/>
      <style:text-properties fo:font-style="italic" style:font-style-asian="italic" style:font-style-complex="italic" fo:font-size="12pt" style:font-size-asian="12pt" style:font-size-complex="12pt"/>
    </style:style>
    <style:style style:name="P169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375in"/>
    </style:style>
    <style:style style:name="T17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9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1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5" style:parent-style-name="ConsPlusNormal" style:family="paragraph">
      <style:paragraph-properties fo:text-align="justify" fo:text-indent="0.375in"/>
      <style:text-properties fo:font-style="italic" style:font-style-asian="italic" style:font-style-complex="italic" fo:font-size="12pt" style:font-size-asian="12pt" style:font-size-complex="12pt"/>
    </style:style>
    <style:style style:name="P18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text-indent="0.375in"/>
      <style:text-properties fo:language="ru" fo:country="RU"/>
    </style:style>
    <style:style style:name="P190" style:parent-style-name="Standard" style:family="paragraph">
      <style:paragraph-properties fo:text-align="justify" fo:text-indent="0.375in"/>
      <style:text-properties fo:font-size="13pt" style:font-size-asian="13pt" style:font-size-complex="13pt" fo:language="ru" fo:country="RU"/>
    </style:style>
    <style:style style:name="P191" style:parent-style-name="Standard" style:family="paragraph">
      <style:paragraph-properties fo:text-align="justify" fo:text-indent="0.375in"/>
      <style:text-properties fo:font-size="13pt" style:font-size-asian="13pt" style:font-size-complex="13pt" fo:language="ru" fo:country="RU"/>
    </style:style>
    <style:style style:name="P192" style:parent-style-name="Standard" style:family="paragraph">
      <style:paragraph-properties fo:text-align="justify" fo:text-indent="0.375in"/>
      <style:text-properties fo:font-size="13pt" style:font-size-asian="13pt" style:font-size-complex="13pt" fo:language="ru" fo:country="RU"/>
    </style:style>
    <style:style style:name="P193" style:parent-style-name="Standard" style:family="paragraph">
      <style:paragraph-properties fo:text-align="justify" fo:text-indent="0.375in"/>
      <style:text-properties fo:font-size="13pt" style:font-size-asian="13pt" style:font-size-complex="13pt" fo:language="ru" fo:country="RU"/>
    </style:style>
    <style:style style:name="P19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9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97" style:parent-style-name="ConsPlusNormal" style:family="paragraph">
      <style:paragraph-properties fo:text-align="justify" fo:text-indent="0.37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8" style:parent-style-name="Standard" style:family="paragraph">
      <style:text-properties style:font-name-asian="Times New Roman" style:font-name-complex="Times New Roman" fo:language="ru" fo:country="RU"/>
    </style:style>
    <style:style style:name="P199" style:parent-style-name="Standard" style:family="paragraph">
      <style:text-properties style:font-name-asian="Times New Roman" style:font-name-complex="Times New Roman" fo:language="ru" fo:country="RU"/>
    </style:style>
    <style:style style:name="P200" style:parent-style-name="ConsPlusNormal" style:family="paragraph">
      <style:paragraph-properties fo:text-align="justify" fo:text-indent="0.375in"/>
    </style:style>
    <style:style style:name="P201" style:parent-style-name="ConsPlusNormal" style:family="paragraph">
      <style:paragraph-properties fo:text-align="justify" fo:text-indent="0.375in"/>
    </style:style>
    <style:style style:name="P20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text-indent="0.375in"/>
      <style:text-properties fo:language="ru" fo:country="RU"/>
    </style:style>
    <style:style style:name="P20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8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text-indent="0.375in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5" style:parent-style-name="ConsPlusNormal" style:family="paragraph">
      <style:paragraph-properties fo:text-align="justify" fo:text-indent="0in"/>
      <style:text-properties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28" style:parent-style-name="ConsPlusNormal" style:family="paragraph">
      <style:paragraph-properties fo:text-align="justify" fo:text-indent="0in"/>
      <style:text-properties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1" style:parent-style-name="ConsPlusNormal" style:list-style-name="LFO3" style:family="paragraph">
      <style:paragraph-properties fo:text-align="justify" fo:margin-left="0in" fo:text-indent="0.375in">
        <style:tab-stops/>
      </style:paragraph-properties>
      <style:text-properties fo:font-size="12pt" style:font-size-asian="12pt" style:font-size-complex="12pt"/>
    </style:style>
    <style:style style:name="P23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8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39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1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247" style:parent-style-name="ConsPlusNormal" style:family="paragraph">
      <style:paragraph-properties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text-properties style:font-name-asian="Times New Roman" style:font-name-complex="Times New Roman" fo:language="ru" fo:country="RU"/>
    </style:style>
    <style:style style:name="P249" style:parent-style-name="Standard" style:family="paragraph">
      <style:text-properties style:font-name-asian="Times New Roman" style:font-name-complex="Times New Roman" fo:language="ru" fo:country="RU"/>
    </style:style>
    <style:style style:name="P250" style:parent-style-name="Standard" style:family="paragraph">
      <style:text-properties style:font-name-asian="Times New Roman" style:font-name-complex="Times New Roman" fo:language="ru" fo:country="RU"/>
    </style:style>
    <style:style style:name="P251" style:parent-style-name="Standard" style:family="paragraph">
      <style:text-properties style:font-name-asian="Times New Roman" style:font-name-complex="Times New Roman" fo:language="ru" fo:country="RU"/>
    </style:style>
    <style:style style:name="P252" style:parent-style-name="Standard" style:family="paragraph">
      <style:text-properties style:font-name-asian="Times New Roman" style:font-name-complex="Times New Roman" fo:language="ru" fo:country="RU"/>
    </style:style>
    <style:style style:name="P253" style:parent-style-name="Standard" style:family="paragraph">
      <style:text-properties style:font-name-asian="Times New Roman" style:font-name-complex="Times New Roman" fo:language="ru" fo:country="RU"/>
    </style:style>
    <style:style style:name="P254" style:parent-style-name="Standard" style:family="paragraph">
      <style:text-properties style:font-name-asian="Times New Roman" style:font-name-complex="Times New Roman" fo:language="ru" fo:country="RU"/>
    </style:style>
    <style:style style:name="P255" style:parent-style-name="Standard" style:family="paragraph">
      <style:text-properties style:font-name-asian="Times New Roman" style:font-name-complex="Times New Roman" fo:language="ru" fo:country="RU"/>
    </style:style>
    <style:style style:name="P256" style:parent-style-name="Standard" style:family="paragraph">
      <style:text-properties style:font-name-asian="Times New Roman" style:font-name-complex="Times New Roman" fo:language="ru" fo:country="RU"/>
    </style:style>
    <style:style style:name="P257" style:parent-style-name="Standard" style:family="paragraph">
      <style:text-properties style:font-name-asian="Times New Roman" style:font-name-complex="Times New Roman" fo:language="ru" fo:country="RU"/>
    </style:style>
    <style:style style:name="P258" style:parent-style-name="Standard" style:family="paragraph">
      <style:text-properties style:font-name-asian="Times New Roman" style:font-name-complex="Times New Roman" fo:language="ru" fo:country="RU"/>
    </style:style>
    <style:style style:name="P259" style:parent-style-name="Standard" style:family="paragraph">
      <style:text-properties style:font-name-asian="Times New Roman" style:font-name-complex="Times New Roman" fo:language="ru" fo:country="RU"/>
    </style:style>
    <style:style style:name="P260" style:parent-style-name="Standard" style:family="paragraph">
      <style:text-properties style:font-name-asian="Times New Roman" style:font-name-complex="Times New Roman" fo:language="ru" fo:country="RU"/>
    </style:style>
    <style:style style:name="P261" style:parent-style-name="Standard" style:family="paragraph">
      <style:text-properties style:font-name-asian="Times New Roman" style:font-name-complex="Times New Roman" fo:language="ru" fo:country="RU"/>
    </style:style>
    <style:style style:name="P262" style:parent-style-name="Standard" style:family="paragraph">
      <style:text-properties style:font-name-asian="Times New Roman" style:font-name-complex="Times New Roman" fo:language="ru" fo:country="RU"/>
    </style:style>
    <style:style style:name="P263" style:parent-style-name="Standard" style:family="paragraph">
      <style:text-properties style:font-name-asian="Times New Roman" style:font-name-complex="Times New Roman" fo:language="ru" fo:country="RU"/>
    </style:style>
    <style:style style:name="P264" style:parent-style-name="Standard" style:family="paragraph">
      <style:text-properties style:font-name-asian="Times New Roman" style:font-name-complex="Times New Roman" fo:language="ru" fo:country="RU"/>
    </style:style>
    <style:style style:name="P265" style:parent-style-name="Standard" style:family="paragraph">
      <style:text-properties style:font-name-asian="Times New Roman" style:font-name-complex="Times New Roman" fo:language="ru" fo:country="RU"/>
    </style:style>
    <style:style style:name="P266" style:parent-style-name="Standard" style:family="paragraph">
      <style:text-properties style:font-name-asian="Times New Roman" style:font-name-complex="Times New Roman" fo:language="ru" fo:country="RU"/>
    </style:style>
    <style:style style:name="P267" style:parent-style-name="Standard" style:family="paragraph">
      <style:text-properties style:font-name-asian="Times New Roman" style:font-name-complex="Times New Roman" fo:language="ru" fo:country="RU"/>
    </style:style>
    <style:style style:name="P268" style:parent-style-name="Standard" style:family="paragraph">
      <style:text-properties style:font-name-asian="Times New Roman" style:font-name-complex="Times New Roman" fo:language="ru" fo:country="RU"/>
    </style:style>
    <style:style style:name="P269" style:parent-style-name="Standard" style:family="paragraph">
      <style:text-properties style:font-name-asian="Times New Roman" style:font-name-complex="Times New Roman" fo:language="ru" fo:country="RU"/>
    </style:style>
    <style:style style:name="P270" style:parent-style-name="Standard" style:family="paragraph">
      <style:text-properties style:font-name-asian="Times New Roman" style:font-name-complex="Times New Roman" fo:language="ru" fo:country="RU"/>
    </style:style>
    <style:style style:name="P271" style:parent-style-name="Standard" style:family="paragraph">
      <style:text-properties style:font-name-asian="Times New Roman" style:font-name-complex="Times New Roman" fo:language="ru" fo:country="RU"/>
    </style:style>
    <style:style style:name="P272" style:parent-style-name="Standard" style:family="paragraph">
      <style:text-properties style:font-name-asian="Times New Roman" style:font-name-complex="Times New Roman" fo:language="ru" fo:country="RU"/>
    </style:style>
    <style:style style:name="P273" style:parent-style-name="Standard" style:family="paragraph">
      <style:text-properties style:font-name-asian="Times New Roman" style:font-name-complex="Times New Roman" fo:language="ru" fo:country="RU"/>
    </style:style>
    <style:style style:name="P274" style:parent-style-name="Standard" style:family="paragraph">
      <style:text-properties style:font-name-asian="Times New Roman" style:font-name-complex="Times New Roman" fo:language="ru" fo:country="RU"/>
    </style:style>
    <style:style style:name="P275" style:parent-style-name="Standard" style:family="paragraph">
      <style:text-properties style:font-name-asian="Times New Roman" style:font-name-complex="Times New Roman" fo:language="ru" fo:country="RU"/>
    </style:style>
    <style:style style:name="P276" style:parent-style-name="Standard" style:family="paragraph">
      <style:text-properties style:font-name-asian="Times New Roman" style:font-name-complex="Times New Roman" fo:language="ru" fo:country="RU"/>
    </style:style>
    <style:style style:name="P277" style:parent-style-name="Standard" style:family="paragraph">
      <style:text-properties style:font-name-asian="Times New Roman" style:font-name-complex="Times New Roman" fo:language="ru" fo:country="RU"/>
    </style:style>
    <style:style style:name="P278" style:parent-style-name="Standard" style:family="paragraph">
      <style:text-properties style:font-name-asian="Times New Roman" style:font-name-complex="Times New Roman" fo:language="ru" fo:country="RU"/>
    </style:style>
    <style:style style:name="P279" style:parent-style-name="Standard" style:family="paragraph">
      <style:text-properties style:font-name-asian="Times New Roman" style:font-name-complex="Times New Roman" fo:language="ru" fo:country="RU"/>
    </style:style>
    <style:style style:name="P280" style:parent-style-name="Standard" style:family="paragraph">
      <style:text-properties style:font-name-asian="Times New Roman" style:font-name-complex="Times New Roman" fo:language="ru" fo:country="RU"/>
    </style:style>
    <style:style style:name="P281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2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3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4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7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8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89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9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91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92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5" style:parent-style-name="Основнойшрифтабзаца" style:family="text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T3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1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2" style:parent-style-name="Heading1" style:family="paragraph">
      <style:paragraph-properties fo:text-align="justify"/>
    </style:style>
    <style:style style:name="T3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4" style:parent-style-name="Основнойшрифтабзаца" style:family="text">
      <style:text-properties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07" style:parent-style-name="Standard" style:family="paragraph">
      <style:text-properties fo:font-size="13pt" style:font-size-asian="13pt" style:font-size-complex="13pt" fo:language="ru" fo:country="RU"/>
    </style:style>
    <style:style style:name="P308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9" style:parent-style-name="Heading1" style:family="paragraph">
      <style:paragraph-properties fo:text-align="justify"/>
    </style:style>
    <style:style style:name="T3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1" style:parent-style-name="Основнойшрифтабзаца" style:family="text">
      <style:text-properties fo:font-size="13pt" style:font-size-asian="13pt" style:font-size-complex="13pt"/>
    </style:style>
    <style:style style:name="T3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4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1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17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1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19" style:parent-style-name="Heading2" style:family="paragraph">
      <style:paragraph-properties fo:text-align="justify"/>
    </style:style>
    <style:style style:name="T3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3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3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5" style:parent-style-name="Heading2" style:family="paragraph">
      <style:paragraph-properties fo:text-align="justify"/>
    </style:style>
    <style:style style:name="T3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30" style:parent-style-name="Heading1" style:family="paragraph">
      <style:paragraph-properties fo:text-align="justify"/>
    </style:style>
    <style:style style:name="T3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2" style:parent-style-name="Основнойшрифтабзаца" style:family="text">
      <style:text-properties fo:font-size="13pt" style:font-size-asian="13pt" style:font-size-complex="13pt"/>
    </style:style>
    <style:style style:name="T3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35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7" style:parent-style-name="Heading2" style:family="paragraph">
      <style:paragraph-properties fo:text-align="justify"/>
    </style:style>
    <style:style style:name="T3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9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34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3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3" style:parent-style-name="Heading2" style:family="paragraph">
      <style:paragraph-properties fo:text-align="justify"/>
    </style:style>
    <style:style style:name="T3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5" style:parent-style-name="Основнойшрифтабзаца" style:family="text">
      <style:text-properties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7" style:parent-style-name="Heading1" style:family="paragraph">
      <style:paragraph-properties fo:text-align="justify"/>
    </style:style>
    <style:style style:name="T3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T3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2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53" style:parent-style-name="Heading2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54" style:parent-style-name="Heading2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P355" style:parent-style-name="Heading2" style:family="paragraph">
      <style:paragraph-properties fo:text-align="justify"/>
    </style:style>
    <style:style style:name="T356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T357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 fo:language="ru" fo:country="RU"/>
    </style:style>
    <style:style style:name="T3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5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6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5" style:parent-style-name="Heading3" style:family="paragraph">
      <style:paragraph-properties fo:text-align="justify"/>
    </style:style>
    <style:style style:name="T3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7" style:parent-style-name="Основнойшрифтабзаца" style:family="text">
      <style:text-properties fo:font-size="13pt" style:font-size-asian="13pt" style:font-size-complex="13pt"/>
    </style:style>
    <style:style style:name="T3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9" style:parent-style-name="Heading3" style:family="paragraph">
      <style:paragraph-properties fo:text-align="justify"/>
    </style:style>
    <style:style style:name="T3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1" style:parent-style-name="Основнойшрифтабзаца" style:family="text">
      <style:text-properties fo:font-size="13pt" style:font-size-asian="13pt" style:font-size-complex="13pt"/>
    </style:style>
    <style:style style:name="T3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7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7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7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378" style:parent-style-name="Heading3" style:family="paragraph">
      <style:paragraph-properties fo:text-align="justify"/>
    </style:style>
    <style:style style:name="T3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0" style:parent-style-name="Основнойшрифтабзаца" style:family="text">
      <style:text-properties fo:font-size="13pt" style:font-size-asian="13pt" style:font-size-complex="13pt"/>
    </style:style>
    <style:style style:name="T3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2" style:parent-style-name="Heading3" style:family="paragraph">
      <style:paragraph-properties fo:text-align="justify"/>
    </style:style>
    <style:style style:name="T3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4" style:parent-style-name="Основнойшрифтабзаца" style:family="text">
      <style:text-properties fo:font-size="13pt" style:font-size-asian="13pt" style:font-size-complex="13pt"/>
    </style:style>
    <style:style style:name="T3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8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87" style:parent-style-name="Standard" style:family="paragraph">
      <style:paragraph-properties fo:text-align="justify">
        <style:tab-stops>
          <style:tab-stop style:type="left" style:position="2.5666in"/>
        </style:tab-stops>
      </style:paragraph-properties>
    </style:style>
    <style:style style:name="T3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92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94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3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T4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0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13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Общая информация</text:p>
      <text:p text:style-name="Standard"><text:span text:style-name="T2">Общество с ограниченной ответственностью<text:s/></text:span><text:span text:style-name="T3">Управляющая компания</text:span></text:p>
      <text:p text:style-name="P4">«Северная Корона»</text:p>
      <text:p text:style-name="P5"><text:s text:c="77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-</text:p>
          </table:table-cell>
          <table:table-cell table:style-name="TableCell14">
            <text:p text:style-name="P15">-</text:p>
          </table:table-cell>
          <table:table-cell table:style-name="TableCell16">
            <text:p text:style-name="P17">Сведения об организации:</text:p>
          </table:table-cell>
        </table:table-row>
        <table:table-row table:style-name="TableRow18">
          <table:table-cell table:style-name="TableCell19">
            <text:list text:style-name="RTF_Num2" text:continue-numbering="true">
              <text:list-item>
                <text:p text:style-name="P20">Наименование организации</text:p>
              </text:list-item>
            </text:list>
            <text:p text:style-name="P21">(индивидуального предпринимателя)</text:p>
          </table:table-cell>
          <table:table-cell table:style-name="TableCell22">
            <text:p text:style-name="P23">-</text:p>
          </table:table-cell>
          <table:table-cell table:style-name="TableCell24">
            <text:p text:style-name="P25">Общество с ограниченной ответственностью Управляющая компания «Северная Корона»</text:p>
          </table:table-cell>
        </table:table-row>
        <table:table-row table:style-name="TableRow26">
          <table:table-cell table:style-name="TableCell27">
            <text:list text:style-name="RTF_Num2" text:continue-numbering="true">
              <text:list-item>
                <text:p text:style-name="P28">Юридический адрес организации</text:p>
              </text:list-item>
            </text:list>
            <text:p text:style-name="P29">(с указанием почтового индекса)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394019, г. Воронеж, ул.<text:s/>Торпедо.,д.45б</text:p>
          </table:table-cell>
        </table:table-row>
        <table:table-row table:style-name="TableRow34">
          <table:table-cell table:style-name="TableCell35">
            <text:list text:style-name="RTF_Num2" text:continue-numbering="true">
              <text:list-item>
                <text:p text:style-name="P36">Фактический адрес организации</text:p>
              </text:list-item>
            </text:list>
            <text:p text:style-name="P37">(с указанием почтового индекса)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394005, г. Воронеж, ул. Вл.Невского.,д.25/7</text:p>
          </table:table-cell>
        </table:table-row>
        <table:table-row table:style-name="TableRow42">
          <table:table-cell table:style-name="TableCell43">
            <text:list text:style-name="RTF_Num2" text:continue-numbering="true">
              <text:list-item>
                <text:p text:style-name="P44">Номер свидетельства о регистрации в налоговом органе</text:p>
              </text:list-item>
            </text:list>
          </table:table-cell>
          <table:table-cell table:style-name="TableCell45">
            <text:p text:style-name="P46">-</text:p>
          </table:table-cell>
          <table:table-cell table:style-name="TableCell47">
            <text:p text:style-name="P48">Серия 36 № 001324225</text:p>
          </table:table-cell>
        </table:table-row>
        <table:table-row table:style-name="TableRow49">
          <table:table-cell table:style-name="TableCell50">
            <text:list text:style-name="RTF_Num2" text:continue-numbering="true">
              <text:list-item>
                <text:p text:style-name="P51">Дата начала деятельности</text:p>
              </text:list-item>
            </text:list>
          </table:table-cell>
          <table:table-cell table:style-name="TableCell52">
            <text:p text:style-name="P53">-</text:p>
          </table:table-cell>
          <table:table-cell table:style-name="TableCell54">
            <text:p text:style-name="P55">23.11.2005г.</text:p>
          </table:table-cell>
        </table:table-row>
        <table:table-row table:style-name="TableRow56">
          <table:table-cell table:style-name="TableCell57">
            <text:list text:style-name="RTF_Num2" text:continue-numbering="true">
              <text:list-item>
                <text:p text:style-name="P58">Руководитель<text:s/>организации (ФИО)</text:p>
              </text:list-item>
            </text:list>
          </table:table-cell>
          <table:table-cell table:style-name="TableCell59">
            <text:p text:style-name="P60">-</text:p>
          </table:table-cell>
          <table:table-cell table:style-name="TableCell61">
            <text:p text:style-name="P62">Дорохов Александр Устинович</text:p>
          </table:table-cell>
        </table:table-row>
        <table:table-row table:style-name="TableRow63">
          <table:table-cell table:style-name="TableCell64">
            <text:list text:style-name="RTF_Num2" text:continue-numbering="true">
              <text:list-item>
                <text:p text:style-name="P65">Телефон руководителя</text:p>
              </text:list-item>
            </text:list>
          </table:table-cell>
          <table:table-cell table:style-name="TableCell66">
            <text:p text:style-name="P67">-</text:p>
          </table:table-cell>
          <table:table-cell table:style-name="TableCell68">
            <text:p text:style-name="P69">235-12-25</text:p>
          </table:table-cell>
        </table:table-row>
        <table:table-row table:style-name="TableRow70">
          <table:table-cell table:style-name="TableCell71">
            <text:list text:style-name="RTF_Num2" text:continue-numbering="true">
              <text:list-item>
                <text:p text:style-name="P72">Главный бухгалтер (ФИО)</text:p>
              </text:list-item>
            </text:list>
          </table:table-cell>
          <table:table-cell table:style-name="TableCell73">
            <text:p text:style-name="P74">-</text:p>
          </table:table-cell>
          <table:table-cell table:style-name="TableCell75">
            <text:p text:style-name="P76">Микляева Ирина Ивановна</text:p>
          </table:table-cell>
        </table:table-row>
        <table:table-row table:style-name="TableRow77">
          <table:table-cell table:style-name="TableCell78">
            <text:list text:style-name="RTF_Num2" text:continue-numbering="true">
              <text:list-item>
                <text:p text:style-name="P79">Телефон главного бухгалтера</text:p>
              </text:list-item>
            </text:list>
          </table:table-cell>
          <table:table-cell table:style-name="TableCell80">
            <text:p text:style-name="P81">-</text:p>
          </table:table-cell>
          <table:table-cell table:style-name="TableCell82">
            <text:p text:style-name="P83">273-24-30</text:p>
          </table:table-cell>
        </table:table-row>
        <table:table-row table:style-name="TableRow84">
          <table:table-cell table:style-name="TableCell85">
            <text:list text:style-name="RTF_Num2" text:continue-numbering="true">
              <text:list-item>
                <text:p text:style-name="P86">Главный инженер</text:p>
              </text:list-item>
            </text:list>
          </table:table-cell>
          <table:table-cell table:style-name="TableCell87">
            <text:p text:style-name="P88">-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RTF_Num2" text:continue-numbering="true">
              <text:list-item>
                <text:p text:style-name="P93">Телефон главного инженера,диспетчера</text:p>
              </text:list-item>
            </text:list>
          </table:table-cell>
          <table:table-cell table:style-name="TableCell94">
            <text:p text:style-name="P95">-</text:p>
          </table:table-cell>
          <table:table-cell table:style-name="TableCell96">
            <text:p text:style-name="P97">27-15-14 ; 42-76-54</text:p>
          </table:table-cell>
        </table:table-row>
        <table:table-row table:style-name="TableRow98">
          <table:table-cell table:style-name="TableCell99">
            <text:list text:style-name="RTF_Num2" text:continue-numbering="true">
              <text:list-item>
                <text:p text:style-name="P100">ИНН организации</text:p>
              </text:list-item>
            </text:list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3662104173</text:p>
          </table:table-cell>
        </table:table-row>
        <table:table-row table:style-name="TableRow105">
          <table:table-cell table:style-name="TableCell106">
            <text:list text:style-name="RTF_Num2" text:continue-numbering="true">
              <text:list-item>
                <text:p text:style-name="P107">КПП организации</text:p>
              </text:list-item>
            </text:list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366201001</text:p>
          </table:table-cell>
        </table:table-row>
        <table:table-row table:style-name="TableRow112">
          <table:table-cell table:style-name="TableCell113">
            <text:list text:style-name="RTF_Num2" text:continue-numbering="true">
              <text:list-item>
                <text:p text:style-name="P114">Код организации по ОКПО</text:p>
              </text:list-item>
            </text:list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79265871</text:p>
          </table:table-cell>
        </table:table-row>
        <table:table-row table:style-name="TableRow119">
          <table:table-cell table:style-name="TableCell120">
            <text:list text:style-name="RTF_Num2" text:continue-numbering="true">
              <text:list-item>
                <text:p text:style-name="P121">Код организации по ОКВЭД</text:p>
              </text:list-item>
            </text:list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70.32. <text:s text:c="2"/>70.32.1. <text:s text:c="2"/>70.32.2 <text:s text:c="2"/>70.32.3</text:p>
          </table:table-cell>
        </table:table-row>
        <table:table-row table:style-name="TableRow126">
          <table:table-cell table:style-name="TableCell127">
            <text:list text:style-name="RTF_Num2" text:continue-numbering="true">
              <text:list-item>
                <text:p text:style-name="P128">Код организации по ОКАТО</text:p>
              </text:list-item>
            </text:list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0401000000</text:p>
          </table:table-cell>
        </table:table-row>
        <table:table-row table:style-name="TableRow133">
          <table:table-cell table:style-name="TableCell134">
            <text:list text:style-name="RTF_Num2" text:continue-numbering="true">
              <text:list-item>
                <text:p text:style-name="P135">Количество транспортных средств и сельскохозяйственной<text:s/>техники на балансе предприятия: всего, ед.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list text:style-name="RTF_Num2" text:continue-numbering="true">
              <text:list-item>
                <text:p text:style-name="P142">Колличество многоквартирных домов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>11</text:p>
          </table:table-cell>
        </table:table-row>
        <table:table-row table:style-name="TableRow147">
          <table:table-cell table:style-name="TableCell148">
            <text:list text:style-name="RTF_Num2" text:continue-numbering="true">
              <text:list-item>
                <text:p text:style-name="P149">Режим работы управляющей компании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С 9-00 до 17-30 ;перерыв с 13-00 до 13-30</text:p>
          </table:table-cell>
        </table:table-row>
      </table:table>
      <text:p text:style-name="P154"/>
      <text:p text:style-name="P155"/>
      <text:p text:style-name="P156">Достоверность и полноту сведений<text:s/>подтверждаю:</text:p>
      <text:p text:style-name="P157"/>
      <text:p text:style-name="P158"/>
      <text:p text:style-name="P159">Руководитель организации</text:p>
      <text:p text:style-name="P160">ООО <text:s/>УК ”Северная Корона” <text:s text:c="45"/>А.У.Дорохов</text:p>
      <text:p text:style-name="P161"/>
      <text:p text:style-name="P162"/>
      <text:p text:style-name="P163"><text:s/>* Сведения о выполняемых работах (оказываемых услугах) по содержанию и ремонту общего имущества в многоквартирном доме.</text:p>
      <text:p text:style-name="P164"/>
      <text:p text:style-name="P165">ООО УК «Северная Корона» осуществляет эксплуатацию, управление, техническое обслуживание жилых домов представляющее собой комплекс взаимосвязанных организационных и технических мероприятий, направленных на обеспечение сохранности объектов недвижимости, сохранение их функционального назначения. Эта система <text:s/>направлена на предупреждение их преждевременного износа и обеспечение надежного функционирования.</text:p>
      <text:p text:style-name="P166"><text:s/>Техническое обслуживание жилищного фонда включает работы по контролю за его состоянием, поддержанию в исправности, работоспособности, наладке и регулированию инженерных систем.</text:p>
      <text:soft-page-break/>
      <text:p text:style-name="P167"><text:s/>Управляющая компания оказывает следующие услуги по содержанию<text:s/>жилищного фонда:</text:p>
      <text:p text:style-name="P168">1) управление жилищным фондом:</text:p>
      <text:p text:style-name="P169">а) организацию эксплуатации;</text:p>
      <text:p text:style-name="P170">б) взаимоотношения со смежными организациями и поставщиками;</text:p>
      <text:p text:style-name="P171">в) все виды работы с нанимателями и арендаторами;</text:p>
      <text:p text:style-name="P172"><text:span text:style-name="T173">2) техническое обслуживание и ремонт строительных конструкций и инж</text:span><text:span text:style-name="T174">енерных систем зданий предусматривает</text:span><text:span text:style-name="T175"><text:s/>(согласно п. 1.8 Правил и норм технической эксплуатации):</text:span></text:p>
      <text:p text:style-name="P176">а) техническое обслуживание (содержание) работы по поддержанию в исправном состоянии элементов и внутридомовых систем, заданных параметров и режимов работы его<text:s/>конструкций, оборудования и технических устройств;</text:p>
      <text:p text:style-name="P177">б) осмотры -для выявления возможных причин возникновения дефектов и выработка мер по их устранению. В ходе осмотров осуществляется также контроль за использованием и содержанием помещений;</text:p>
      <text:p text:style-name="P178">в) подготовка к<text:s/>сезонной эксплуатации - ее целью является обеспечение сроков и качества выполнения работ по обслуживанию (содержанию и ремонту) жилищного фонда, обеспечивающих нормативные требования проживания жителей и режимов функционирования инженерного оборудования в<text:s/>зимний период.</text:p>
      <text:p text:style-name="P179">г) текущий ремонт - таких работ, как: побелка потолков, окраска стен ,окраска подоконников, вставка стекол и т.д.</text:p>
      <text:p text:style-name="P180"><text:s/>Работы по текущему ремонту подразделяются на:</text:p>
      <text:p text:style-name="P181">- планируемые - к ним относятся периодические осмотры и профилактический<text:s/>ремонт;</text:p>
      <text:p text:style-name="P182">- непредвиденные - устранение мелких повреждений и неисправностей по заявкам жильцов, устранение последствий аварий и стихийных бедствий, проведение внеочередных осмотров после стихийных бедствий и аварий.</text:p>
      <text:p text:style-name="P183">Проведенный текущий ремонт жилого дома подлежит приемке комиссией в составе представителей собственников жилищного фонда и организации по обслуживанию жилищного фонда;</text:p>
      <text:p text:style-name="P184">д) капитальный ремонт выражается в восстановлении в период службы жилых зданий отдельных износившихся конструкций и оборудования дома. <text:s/>Капитальному ремонту может быть подвергнут жилой дом в целом либо только отдельные его элементы: подъезды, этажи.</text:p>
      <text:p text:style-name="P185">3) санитарное содержание:</text:p>
      <text:p text:style-name="P186">а) уборка мест общего пользования (содержание лестничных клеток, чердаков, подвалов и технических подполий);</text:p>
      <text:p text:style-name="P187">б) уборка мест придомовой территории ;</text:p>
      <text:p text:style-name="P188">в) уход за зелеными насаждениями.</text:p>
      <text:p text:style-name="P189"/>
      <text:p text:style-name="P190"/>
      <text:p text:style-name="P191"/>
      <text:p text:style-name="P192">Услуги,оказываемые управляющей <text:s/>компанией по обеспечению поставки в многоквартирный дом коммунальных ресурсов.</text:p>
      <text:p text:style-name="P193">Для собственника жилого дома услуги за за коммунальные услуги предоставляются <text:s/>в соответствии с договорами, заключенными с лицами, осуществляющими соответствующие виды деятельности.</text:p>
      <text:p text:style-name="P194">Плата за коммунальные услуги (для всех категорий граждан) включает в себя плату за холодное и горячее водоснабжение, водоотведение, электроснабжение, газоснабжение, отопление (теплоснабжение).</text:p>
      <text:p text:style-name="P195">Размер платы за коммунальные услуги рассчитывается исходя из объема потребляемых коммунальных услуг, определяемого по показаниям приборов учета, а при их отсутствии исходя из нормативов потребления коммунальных услуг, утверждаемых органами местного самоуправления, за исключением нормативов потребления коммунальных услуг по электроснабжению и газоснабжению, утверждаемых органами государственной власти субъектов Российской Федерации в порядке, установленном Правительством Российской Федерации.</text:p>
      <text:p text:style-name="P196">Правила предоставления коммунальных услуг гражданам устанавливаются Правительством РФ. В настоящее время применяются Правила предоставления коммунальных услуг, утвержденные Постановлением Правительства РФ от 23 мая 2006 г. N 307 (ст. 157 ЖК РФ).</text:p>
      <text:p text:style-name="P197">Размер платы за коммунальные услуги (холодное и горячее водоснабжение, водоотведение, электроснабжение, газоснабжение,отопление, теплоснабжение,рассчитывается по установленным тарифам (ст. 157 ЖК РФ). Право на их установление принадлежит органам государственной власти субъектов Российской Федерации.</text:p>
      <text:p text:style-name="P198"/>
      <text:p text:style-name="P199"/>
      <text:p text:style-name="P200"/>
      <text:p text:style-name="P201"/>
      <text:p text:style-name="P202">* Порядок и условия оказания услуг по содержанию и ремонту общего имущества в многоквартирном доме.</text:p>
      <text:p text:style-name="P203"/>
      <text:p text:style-name="P204">По договору управления многоквартирным домом управляющая организация обязуется оказывать услуги и выполнять работы по надлежащему содержанию и ремонту общего имущества в многоквартирном доме, предоставлять коммунальные услуги пользующимся помещениями в этом доме лицам, осуществлять иную направленную на достижение целей управления многоквартирным домом деятельность (часть 2 статьи 162 ЖК РФ). Цель управления многоквартирным домом установлена частью 1 статьи 161 ЖК РФ: обеспечивать благоприятные и безопасные условия проживания граждан, надлежащее содержание общего имущества в многоквартирном доме, решение вопросов пользования указанным имуществом, а также предоставление коммунальных услуг гражданам, проживающим в таком доме.</text:p>
      <text:p text:style-name="P205">В договоре управления работы подряда и оказания услуг ("услуг и работ по содержанию и ремонту общего имущества в многоквартирном доме"), договора о предоставлении коммунальных услуг . В соответствии с ч. 2 ст. 162 ЖК РФ управляющая организация обязуется не только оказывать услуги и выполнять работы по надлежащему содержанию и ремонту общего имущества в таком доме и предоставлять коммунальные услуги собственникам помещений в таком доме и пользующимся помещениями в этом доме лицам, но и может осуществлять иную направленную на достижение целей управления многоквартирным домом деятельность.</text:p>
      <text:p text:style-name="P206">В соответствии с п. 1 ст. 432 ГК<text:s/>РФ и ч. 3 ст. 162 ЖК РФ к существенным условиям договора управления многоквартирным домом следует относить:</text:p>
      <text:p text:style-name="P207">1) условия о предмете договора управления, который формулируется в соответствии с ч. 2 ст. 162 ЖК РФ;</text:p>
      <text:p text:style-name="P208">2) состав общего имущества многоквартирного<text:s/>дома, в отношении которого будет осуществляться управление, и адрес такого дома.</text:p>
      <text:p text:style-name="P209">3) перечень услуг и работ по содержанию и ремонту общего имущества в многоквартирном доме</text:p>
      <text:p text:style-name="P210">4) порядок изменения перечня услуг и работ по содержанию и ремонту общего имущества<text:s/>в многоквартирном доме;</text:p>
      <text:p text:style-name="P211">5) перечень коммунальных услуг, которые предоставляет управляющая организация</text:p>
      <text:p text:style-name="P212">6) порядок определения цены договора управления;</text:p>
      <text:p text:style-name="P213">7) порядок определения размера платы за содержание и ремонт жилого помещения</text:p>
      <text:p text:style-name="P214">8) порядок определения размера платы за коммунальные услуги;</text:p>
      <text:p text:style-name="P215">9) порядок внесения платы за содержание и ремонт жилого помещения и платы за коммунальные услуги;</text:p>
      <text:p text:style-name="P216">10) порядок осуществления контроля за выполнением управляющей организацией ее обязательств по договору управления;</text:p>
      <text:p text:style-name="P217"><text:span text:style-name="T218">Требования</text:span><text:span text:style-name="T219"><text:s/>и порядок обслуживания и ремонта жилищного фонда определены в Правилах и нормах технической эксплуатации жилищного фонда, утвержденных Постановлением Госстроя России от 27 сентября 2003 г.<text:s/></text:span>N<text:span text:style-name="T220"><text:s/>170 (далее - Правила и нормы технической эксплуатации).</text:span></text:p>
      <text:p text:style-name="P221">Целями обслуживания и эксплуатации являются:</text:p>
      <text:p text:style-name="P222">1) обеспечение сохранности жилищного фонда всех форм собственности;</text:p>
      <text:p text:style-name="P223">2) проведение единой технической политики в жилищной сфере, обеспечивающей выполнение требований действующих нормативов по содержанию и ремонту жилых домов, их конструктивных элементов и инженерных систем, а также придомовых территорий;</text:p>
      <text:p text:style-name="P224">3) обеспечение выполнения установленных нормативов по содержанию и ремонту собственниками жилищного фонда или уполномоченными управляющими и организациями различных организационно-правовых форм, занятых обслуживанием жилищного фонда.</text:p>
      <text:p text:style-name="P225">Положение, касающееся общего имущества многоквартирного дома, содержат и положения Жилищного кодекса Российской Федерации (далее - ЖК РФ). В частности, п. 1 ст. 36 ЖК РФ также установлено, что<text:s/>собственникам помещений в многоквартирном доме принадлежат на праве общей долевой собственности помещения в данном доме, не являющиеся частями квартир и предназначенные для обслуживания более одного помещения в данном доме.</text:p>
      <text:p text:style-name="P226">К таким помещениям отнесены межквартирные лестничные площадки, лестницы, лифты, лифтовые и иные шахты;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 крыши, ограждающие несущие и ненесущие конструкции данного дома;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; земельный участок, на<text:s/>котором расположен данный дом, с элементами озеленения и благоустройства; иные предназначенные для обслуживания, эксплуатации и благоустройства данного дома объекты, расположенные на указанном земельном участке (далее - общее имущество).</text:p>
      <text:p text:style-name="P227">Подробный перечень общего имущества многоквартирного дома содержит п. 2 Правил содержания общего имущества в многоквартирном доме, утвержденных Постановлением Правительства Российской Федерации от 13 августа 2006 г. N 491 (далее - Правила N 491).</text:p>
      <text:p text:style-name="P228"/>
      <text:p text:style-name="P229"><text:s/>План работ по содержанию и ремонту <text:s/>общего имущества включает в себя:</text:p>
      <text:p text:style-name="P230">- осмотр общего имущества, осуществляемый собственниками помещений и ответственными лицами, указанными в п. 13 Правил;</text:p>
      <text:list text:style-name="LFO3" text:continue-numbering="true">
        <text:list-item>
          <text:p text:style-name="P231">освещение помещений общего пользования;</text:p>
        </text:list-item>
      </text:list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- обеспечение температуры и влажности в<text:s/>помещениях общего пользования;</text:p>
      <text:p text:style-name="P242">- уборку и санитарно-гигиеническую очистку помещений общего пользования, а также земельного участка, входящего в состав общего имущества;</text:p>
      <text:p text:style-name="P243">- сбор и вывоз твердых и жидких бытовых отходов;</text:p>
      <text:p text:style-name="P244">- меры пожарной безопасности;</text:p>
      <text:p text:style-name="P245">- содержание и уход за элементами озеленения и благоустройства, а также иными предназначенными для обслуживания, эксплуатации и благоустройства этого многоквартирного дома объектами, расположенными на земельном участке, входящем в состав общего имущества;</text:p>
      <text:p text:style-name="P246">- текущий и капитальный ремонт, подготовку к сезонной эксплуатации и содержание общего имущества, а также элементов благоустройства и иных объектов, расположенных на земельном участке, входящем в состав общего имущества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/>ТАРИФЫ НА ЖИЛИЩНО-КОММУНАЛЬНЫЕ УСЛУГИ,</text:p>
      <text:p text:style-name="P289"><text:s text:c="17"/>ДЕЙСТВУЮЩИЕ в г. ВОРОНЕЖЕ с 01.01.2012 г.</text:p>
      <text:p text:style-name="P290"/>
      <text:p text:style-name="P291"><text:s/>СОДЕРЖАНИЕ ЖИЛЬЯ <text:s text:c="59"/>9,28 руб./кв.м</text:p>
      <text:p text:style-name="P292">ТЕХНИЧЕСКОЕ ОБСЛУЖИВАНИЕ ЛИФТОВ <text:s text:c="18"/>2,91 руб./кв.м</text:p>
      <text:p text:style-name="P293"><text:span text:style-name="T294">Договор<text:s/></text:span><text:span text:style-name="T295">N</text:span><text:span text:style-name="T296"><text:s/>56/1 от 31.12.2009г. с ООО « ВЛК»</text:span></text:p>
      <text:p text:style-name="P297"><text:span text:style-name="T298">и <text:s/>доп. Соглашение от 01.01.2010 г. к <text:s/>дог.</text:span><text:span text:style-name="T299">N</text:span><text:span text:style-name="T300"><text:s/>147 с ООО «КМЗ»</text:span></text:p>
      <text:p text:style-name="P301">ВЫВОЗ ТБО <text:s text:c="83"/>1,22 руб./кв.м</text:p>
      <text:p text:style-name="P302"><text:span text:style-name="T303">Информационное письмо<text:s/></text:span><text:span text:style-name="T304">N</text:span><text:span text:style-name="T305"><text:s/>130/бн от 21.11.2011г.</text:span></text:p>
      <text:p text:style-name="P306">ООО « Чистая Планета»</text:p>
      <text:p text:style-name="P307"/>
      <text:p text:style-name="P308">ХОЛОДНАЯ ВОДА <text:s text:c="71"/>18,63 руб./куб.м</text:p>
      <text:p text:style-name="P309"><text:span text:style-name="T310">Приказ УРТ Воронежской области<text:s/></text:span><text:span text:style-name="T311">N</text:span><text:span text:style-name="T312"><text:s/>52/18</text:span><text:span text:style-name="T313"><text:s/>от 30 ноября 2011г.</text:span></text:p>
      <text:p text:style-name="P314">ПО среднему: <text:s/>129,66руб./куб.м при норме потребления <text:s text:c="8"/>6,96 куб.м</text:p>
      <text:p text:style-name="P315"/>
      <text:p text:style-name="P316">ВОДООТВЕДЕНИЕ ОТ ХОЛОДНОГО И ГОРЯЧЕГО</text:p>
      <text:p text:style-name="P317">ВОДОСНАБЖЕНИЯ <text:s text:c="69"/>8,91 руб./куб.</text:p>
      <text:p text:style-name="P318"/>
      <text:p text:style-name="P319"><text:span text:style-name="T320">ГОРЯЧАЯ ВОДА</text:span><text:span text:style-name="T321"><text:s text:c="2"/>(ООО «ВТК») <text:s text:c="36"/></text:span><text:span text:style-name="T322">60</text:span><text:span text:style-name="T323">,</text:span><text:span text:style-name="T324">43 руб./куб.м</text:span></text:p>
      <text:p text:style-name="P325"><text:span text:style-name="T326">(жилые дома<text:s/></text:span><text:span text:style-name="T327">NN</text:span><text:span text:style-name="T328"><text:s/></text:span><text:span text:style-name="T329">25/2, 25/5,25/6,25/9,25/10, 60Армии 26, <text:s/>Лизюкова36а).</text:span></text:p>
      <text:p text:style-name="P330"><text:span text:style-name="T331">Приказ УРТ Воронежской области<text:s/></text:span><text:span text:style-name="T332">N</text:span><text:span text:style-name="T333"><text:s/>52/117</text:span><text:span text:style-name="T334"><text:s/>от 30 ноября 2011г.</text:span></text:p>
      <text:p text:style-name="P335">ПО среднему: <text:s/>214,39 руб./куб.м при норме потребления <text:s text:c="10"/>3,49куб/м</text:p>
      <text:p text:style-name="P336"/>
      <text:p text:style-name="P337"><text:span text:style-name="T338">ГОРЯЧАЯ ВОДА</text:span><text:span text:style-name="T339"><text:s text:c="2"/>(МКП «Воронежтеплосеть») <text:s text:c="27"/></text:span><text:span text:style-name="T340"><text:s/></text:span><text:span text:style-name="T341">75,99</text:span><text:span text:style-name="T342"><text:s/>руб./куб.м</text:span></text:p>
      <text:p text:style-name="P343"><text:span text:style-name="T344">(жилые дома<text:s/></text:span><text:span text:style-name="T345">NN</text:span><text:span text:style-name="T346"><text:s/>25/7, 25/8 Вл.Невского; <text:s/>60Армии 28, <text:s/>Проспект Патриотов,4А).</text:span></text:p>
      <text:p text:style-name="P347"><text:span text:style-name="T348">Приказ УРТ Воронежской области<text:s/></text:span><text:span text:style-name="T349">N</text:span><text:span text:style-name="T350"><text:s/>52/117</text:span><text:span text:style-name="T351"><text:s/>от 30 ноября 2011г.</text:span></text:p>
      <text:p text:style-name="P352">ПО среднему: <text:s/>265,21руб./куб.м при норме потребления <text:s text:c="10"/>3,49куб/м</text:p>
      <text:p text:style-name="P353"/>
      <text:p text:style-name="P354"/>
      <text:p text:style-name="P355"><text:span text:style-name="T356">ПОДАЧА ХОЛОДНОЙ ВОДЫ ДЛЯ Г</text:span><text:span text:style-name="T357">ОРЯЧЕГО ВОДОСНАБЖЕНИЯ</text:span><text:span text:style-name="T358"><text:s text:c="8"/>18,63 руб./куб.м</text:span></text:p>
      <text:p text:style-name="P359"/>
      <text:p text:style-name="P360"><text:span text:style-name="T361">ОТОПЛЕНИЕ : <text:s/></text:span><text:span text:style-name="T362">Поставщик ООО «ВТК» <text:s text:c="34"/></text:span><text:span text:style-name="T363">1051,04</text:span><text:span text:style-name="T364"><text:s/>руб/Гкал</text:span></text:p>
      <text:p text:style-name="P365"><text:span text:style-name="T366">Приказ УРТ Воронежской области <text:s/></text:span><text:span text:style-name="T367">N</text:span><text:span text:style-name="T368"><text:s/>52/36от 30 ноября 2011г.</text:span></text:p>
      <text:p text:style-name="P369"><text:span text:style-name="T370">жилые дома<text:s/></text:span><text:span text:style-name="T371">NN</text:span><text:span text:style-name="T372"><text:s/>25/2,25/5,25/6,25/9,25/10, жилой дома: 60Армии 26. Лизюкова 36а</text:span></text:p>
      <text:p text:style-name="P373"><text:s text:c="68"/></text:p>
      <text:p text:style-name="P374"><text:span text:style-name="T375">ОТОПЛЕНИЕ : <text:s/></text:span><text:span text:style-name="T376">Поставщик МКП<text:s/></text:span><text:span text:style-name="T377">«Воронежтеплосеть» <text:s text:c="9"/>1356,96 руб./Гкал</text:span></text:p>
      <text:p text:style-name="P378"><text:span text:style-name="T379">Приказ УРТ Воронежской области <text:s/></text:span><text:span text:style-name="T380">N</text:span><text:span text:style-name="T381"><text:s/>52/84от 30 ноября 2011г.</text:span></text:p>
      <text:p text:style-name="P382"><text:span text:style-name="T383">жилые дома<text:s/></text:span><text:span text:style-name="T384">NN</text:span><text:span text:style-name="T385"><text:s/>25/7, 25/8,ул.Вл.Невского; ул.60Армии, 28; П.Патриотов,4А <text:s text:c="2"/></text:span></text:p>
      <text:p text:style-name="P386"/>
      <text:p text:style-name="P387"><text:span text:style-name="T388"><text:s text:c="2"/></text:span><text:span text:style-name="T389">ЭЛЕКТРОЭНЕРГИЯ :</text:span></text:p>
      <text:p text:style-name="P390"><text:span text:style-name="T391">В ж.д. с газовыми плитами <text:s text:c="30"/></text:span><text:span text:style-name="T392"><text:s text:c="38"/></text:span><text:span text:style-name="T393">2,41</text:span><text:span text:style-name="T394">руб./кВт</text:span><text:span text:style-name="T395"><text:s text:c="4"/></text:span></text:p>
      <text:p text:style-name="P396"><text:span text:style-name="T397">В ж.д. с электроплитами <text:s text:c="12"/></text:span><text:span text:style-name="T398"><text:s text:c="60"/>1,69руб./кВт</text:span></text:p>
      <text:p text:style-name="P399"><text:span text:style-name="T400">Приказ УРТ Воронежской области <text:s/></text:span><text:span text:style-name="T401">N</text:span><text:span text:style-name="T402"><text:s/>51/1от 30 ноября 2011г.</text:span></text:p>
      <text:p text:style-name="P403"/>
      <text:p text:style-name="P404"><text:span text:style-name="T405">АНТЕННА <text:s text:c="25"/></text:span><text:span text:style-name="T406"><text:s text:c="68"/></text:span><text:span text:style-name="T407">40,70 руб. за 1 ввод</text:span></text:p>
      <text:p text:style-name="P408"><text:span text:style-name="T409">ДОМОФОН <text:s text:c="91"/></text:span><text:span text:style-name="T410"><text:s/>22,80 руб. за 1 ввод</text:span></text:p>
      <text:p text:style-name="P411"/>
      <text:p text:style-name="P412"/>
      <text:p text:style-name="P413"/>
      <text:p text:style-name="Standard"><text:span text:style-name="T414">Администрация <text:s text:c="2"/></text:span><text:span text:style-name="T415">ООО УК «Северная Корон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RTF_Num2" style:display-name="RTF_Num 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75in" fo:margin-left="0.7875in" fo:margin-bottom="0.2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vzaytseva</dc:creator>
    <meta:creation-date>2012-04-02T12:32:00Z</meta:creation-date>
    <dc:date>2012-04-02T12:33:00Z</dc:date>
    <meta:print-date>2012-03-30T13:03:00Z</meta:print-date>
    <meta:template xlink:href="Normal" xlink:type="simple"/>
    <meta:editing-cycles>26</meta:editing-cycles>
    <meta:editing-duration>PT108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8" meta:word-count="2148" meta:character-count="14370" meta:row-count="102" meta:non-whitespace-character-count="12250"/>
  </office:meta>
</office:document-meta>
</file>